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8F500000A33EC9A559F.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ndalus1" svg:font-family="Andalus, serif"/>
    <style:font-face style:name="OpenSymbol" svg:font-family="OpenSymbo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3" style:family="table">
      <style:table-properties style:width="5.763cm" fo:margin-left="11.259cm" fo:margin-right="-0.023cm" table:align="margins"/>
    </style:style>
    <style:style style:name="Tabella3.A" style:family="table-column">
      <style:table-column-properties style:column-width="5.763cm" style:rel-column-width="65535*"/>
    </style:style>
    <style:style style:name="Tabella3.A1" style:family="table-cell">
      <style:table-cell-properties fo:padding="0.097cm" fo:border="0.002cm solid #000000"/>
    </style:style>
    <style:style style:name="Tabella10" style:family="table">
      <style:table-properties style:width="17.011cm" fo:margin-left="0cm" fo:margin-right="-0.012cm" table:align="margins"/>
    </style:style>
    <style:style style:name="Tabella10.A" style:family="table-column">
      <style:table-column-properties style:column-width="3.544cm" style:rel-column-width="13654*"/>
    </style:style>
    <style:style style:name="Tabella10.B" style:family="table-column">
      <style:table-column-properties style:column-width="13.467cm" style:rel-column-width="51881*"/>
    </style:style>
    <style:style style:name="Tabella10.A1" style:family="table-cell">
      <style:table-cell-properties fo:padding="0.097cm" fo:border="none"/>
    </style:style>
    <style:style style:name="Tabella1" style:family="table">
      <style:table-properties style:width="17.006cm" fo:margin-left="0cm" fo:margin-right="-0.007cm" table:align="margins" style:writing-mode="lr-tb"/>
    </style:style>
    <style:style style:name="Tabella1.A" style:family="table-column">
      <style:table-column-properties style:column-width="3.512cm" style:rel-column-width="13536*"/>
    </style:style>
    <style:style style:name="Tabella1.B" style:family="table-column">
      <style:table-column-properties style:column-width="2.925cm" style:rel-column-width="11268*"/>
    </style:style>
    <style:style style:name="Tabella1.C" style:family="table-column">
      <style:table-column-properties style:column-width="10.569cm" style:rel-column-width="40731*"/>
    </style:style>
    <style:style style:name="Tabella1.A1" style:family="table-cell">
      <style:table-cell-properties fo:padding-left="0.123cm" fo:padding-right="0.123cm" fo:padding-top="0cm" fo:padding-bottom="0cm" fo:border-left="0.018cm solid #000000" fo:border-right="none" fo:border-top="0.018cm solid #000000" fo:border-bottom="0.018cm solid #000000"/>
    </style:style>
    <style:style style:name="Tabella1.C1" style:family="table-cell">
      <style:table-cell-properties fo:padding-left="0.123cm" fo:padding-right="0.123cm" fo:padding-top="0cm" fo:padding-bottom="0cm" fo:border="0.018cm solid #000000"/>
    </style:style>
    <style:style style:name="TabellaPresenze" style:family="table">
      <style:table-properties style:width="15.981cm" fo:margin-left="0.487cm" fo:margin-right="0.531cm" table:align="margins"/>
    </style:style>
    <style:style style:name="TabellaPresenze.A" style:family="table-column">
      <style:table-column-properties style:column-width="9.243cm" style:rel-column-width="37903*"/>
    </style:style>
    <style:style style:name="TabellaPresenze.B" style:family="table-column">
      <style:table-column-properties style:column-width="3.441cm" style:rel-column-width="14116*"/>
    </style:style>
    <style:style style:name="TabellaPresenze.C" style:family="table-column">
      <style:table-column-properties style:column-width="3.297cm" style:rel-column-width="13516*"/>
    </style:style>
    <style:style style:name="TabellaPresenze.1" style:family="table-row">
      <style:table-row-properties style:row-height="0.6cm"/>
    </style:style>
    <style:style style:name="TabellaPresenze.A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ellaPresenze.C1" style:family="table-cell">
      <style:table-cell-properties fo:background-color="transparent" fo:padding="0.097cm" fo:border="0.018cm solid #000000">
        <style:background-image/>
      </style:table-cell-properties>
    </style:style>
    <style:style style:name="TabellaPresenze.A2" style:family="table-cell">
      <style:table-cell-properties fo:background-color="#ffffff" fo:padding="0.097cm" fo:border-left="0.018cm solid #000000" fo:border-right="none" fo:border-top="none" fo:border-bottom="0.018cm solid #000000">
        <style:background-image/>
      </style:table-cell-properties>
    </style:style>
    <style:style style:name="TabellaPresenze.C2" style:family="table-cell">
      <style:table-cell-properties fo:background-color="#ffffff" fo:padding="0.097cm" fo:border-left="0.018cm solid #000000" fo:border-right="0.018cm solid #000000" fo:border-top="none" fo:border-bottom="0.018cm solid #000000">
        <style:background-image/>
      </style:table-cell-properties>
    </style:style>
    <style:style style:name="Tabella4" style:family="table">
      <style:table-properties fo:margin-left="0cm" fo:margin-right="0cm" table:align="margins" style:writing-mode="lr-tb"/>
    </style:style>
    <style:style style:name="Tabella4.A" style:family="table-column">
      <style:table-column-properties style:rel-column-width="32747*"/>
    </style:style>
    <style:style style:name="Tabella4.B" style:family="table-column">
      <style:table-column-properties style:rel-column-width="32788*"/>
    </style:style>
    <style:style style:name="Tabella4.A1" style:family="table-cell">
      <style:table-cell-properties fo:padding-left="0.123cm" fo:padding-right="0.123cm" fo:padding-top="0cm" fo:padding-bottom="0cm" fo:border="0.018cm solid #000000"/>
    </style:style>
    <style:style style:name="Tabella4.A2" style:family="table-cell">
      <style:table-cell-properties fo:padding-left="0.123cm" fo:padding-right="0.123cm" fo:padding-top="0cm" fo:padding-bottom="0cm" fo:border-left="0.018cm solid #000000" fo:border-right="none" fo:border-top="none" fo:border-bottom="0.018cm solid #000000"/>
    </style:style>
    <style:style style:name="Tabella4.B2" style:family="table-cell">
      <style:table-cell-properties fo:padding-left="0.123cm" fo:padding-right="0.123cm" fo:padding-top="0cm" fo:padding-bottom="0cm" fo:border-left="0.018cm solid #000000" fo:border-right="0.018cm solid #000000" fo:border-top="none" fo:border-bottom="0.018cm solid #000000"/>
    </style:style>
    <style:style style:name="Tabella2" style:family="table">
      <style:table-properties style:width="17.006cm" fo:margin-left="0cm" fo:margin-right="-0.007cm" table:align="margins" style:writing-mode="lr-tb"/>
    </style:style>
    <style:style style:name="Tabella2.A" style:family="table-column">
      <style:table-column-properties style:column-width="8.498cm" style:rel-column-width="32753*"/>
    </style:style>
    <style:style style:name="Tabella2.B" style:family="table-column">
      <style:table-column-properties style:column-width="8.507cm" style:rel-column-width="32782*"/>
    </style:style>
    <style:style style:name="Tabella2.A1" style:family="table-cell">
      <style:table-cell-properties fo:padding-left="0.123cm" fo:padding-right="0.123cm" fo:padding-top="0cm" fo:padding-bottom="0cm" fo:border="0.018cm solid #000000"/>
    </style:style>
    <style:style style:name="Tabella2.A2" style:family="table-cell">
      <style:table-cell-properties fo:padding-left="0.123cm" fo:padding-right="0.123cm" fo:padding-top="0cm" fo:padding-bottom="0cm" fo:border-left="0.018cm solid #000000" fo:border-right="none" fo:border-top="none" fo:border-bottom="0.018cm solid #000000"/>
    </style:style>
    <style:style style:name="Tabella2.B2" style:family="table-cell">
      <style:table-cell-properties fo:padding-left="0.123cm" fo:padding-right="0.123cm" fo:padding-top="0cm" fo:padding-bottom="0cm" fo:border-left="0.018cm solid #000000" fo:border-right="0.018cm solid #000000" fo:border-top="none" fo:border-bottom="0.018cm solid #000000"/>
    </style:style>
    <style:style style:name="TabellaImpegniSpesa" style:family="table">
      <style:table-properties style:width="16.96cm" fo:margin-left="0.007cm" fo:margin-right="0.032cm" table:align="margins" style:writing-mode="lr-tb"/>
    </style:style>
    <style:style style:name="TabellaImpegniSpesa.A" style:family="table-column">
      <style:table-column-properties style:column-width="0.954cm" style:rel-column-width="3687*"/>
    </style:style>
    <style:style style:name="TabellaImpegniSpesa.B" style:family="table-column">
      <style:table-column-properties style:column-width="0.963cm" style:rel-column-width="3719*"/>
    </style:style>
    <style:style style:name="TabellaImpegniSpesa.C" style:family="table-column">
      <style:table-column-properties style:column-width="1.207cm" style:rel-column-width="4665*"/>
    </style:style>
    <style:style style:name="TabellaImpegniSpesa.D" style:family="table-column">
      <style:table-column-properties style:column-width="8.841cm" style:rel-column-width="34163*"/>
    </style:style>
    <style:style style:name="TabellaImpegniSpesa.E" style:family="table-column">
      <style:table-column-properties style:column-width="1.598cm" style:rel-column-width="6177*"/>
    </style:style>
    <style:style style:name="TabellaImpegniSpesa.F" style:family="table-column">
      <style:table-column-properties style:column-width="1.499cm" style:rel-column-width="5791*"/>
    </style:style>
    <style:style style:name="TabellaImpegniSpesa.G" style:family="table-column">
      <style:table-column-properties style:column-width="1.898cm" style:rel-column-width="7333*"/>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5" style:family="table">
      <style:table-properties style:width="16cm" table:align="center" style:writing-mode="lr-tb"/>
    </style:style>
    <style:style style:name="Tabella5.A" style:family="table-column">
      <style:table-column-properties style:column-width="7.999cm"/>
    </style:style>
    <style:style style:name="Tabella5.B" style:family="table-column">
      <style:table-column-properties style:column-width="8.001cm"/>
    </style:style>
    <style:style style:name="Tabella5.A1" style:family="table-cell">
      <style:table-cell-properties fo:padding-left="0.123cm" fo:padding-right="0.123cm" fo:padding-top="0cm" fo:padding-bottom="0cm" fo:border="none"/>
    </style:style>
    <style:style style:name="Tabella6" style:family="table">
      <style:table-properties style:width="16cm" table:align="center" style:writing-mode="lr-tb"/>
    </style:style>
    <style:style style:name="Tabella6.A" style:family="table-column">
      <style:table-column-properties style:column-width="16cm"/>
    </style:style>
    <style:style style:name="Tabella6.1" style:family="table-row">
      <style:table-row-properties style:min-row-height="0.159cm"/>
    </style:style>
    <style:style style:name="Tabella6.A1" style:family="table-cell">
      <style:table-cell-properties fo:padding-left="0.123cm" fo:padding-right="0.123cm" fo:padding-top="0cm" fo:padding-bottom="0cm" fo:border="0.002cm solid #000000"/>
    </style:style>
    <style:style style:name="Tabella11" style:family="table">
      <style:table-properties style:width="16cm" table:align="center" style:writing-mode="lr-tb"/>
    </style:style>
    <style:style style:name="Tabella11.A" style:family="table-column">
      <style:table-column-properties style:column-width="7.999cm"/>
    </style:style>
    <style:style style:name="Tabella11.B" style:family="table-column">
      <style:table-column-properties style:column-width="8.001cm"/>
    </style:style>
    <style:style style:name="Tabella11.1" style:family="table-row">
      <style:table-row-properties style:min-row-height="1.138cm"/>
    </style:style>
    <style:style style:name="Tabella11.A1" style:family="table-cell">
      <style:table-cell-properties fo:padding-left="0.123cm" fo:padding-right="0.123cm" fo:padding-top="0cm" fo:padding-bottom="0cm" fo:border="none"/>
    </style:style>
    <style:style style:name="Tabella17" style:family="table">
      <style:table-properties style:width="16cm" table:align="center" style:writing-mode="lr-tb"/>
    </style:style>
    <style:style style:name="Tabella17.A" style:family="table-column">
      <style:table-column-properties style:column-width="16cm"/>
    </style:style>
    <style:style style:name="Tabella17.1" style:family="table-row">
      <style:table-row-properties style:min-row-height="0.159cm"/>
    </style:style>
    <style:style style:name="Tabella17.A1" style:family="table-cell">
      <style:table-cell-properties fo:padding-left="0.123cm" fo:padding-right="0.123cm" fo:padding-top="0cm" fo:padding-bottom="0cm" fo:border="0.002cm solid #000000"/>
    </style:style>
    <style:style style:name="Tabella8" style:family="table">
      <style:table-properties style:width="16cm" table:align="center" style:writing-mode="lr-tb"/>
    </style:style>
    <style:style style:name="Tabella8.A" style:family="table-column">
      <style:table-column-properties style:column-width="7.999cm"/>
    </style:style>
    <style:style style:name="Tabella8.B" style:family="table-column">
      <style:table-column-properties style:column-width="8.001cm"/>
    </style:style>
    <style:style style:name="Tabella8.1" style:family="table-row">
      <style:table-row-properties style:min-row-height="1.138cm"/>
    </style:style>
    <style:style style:name="Tabella8.A1" style:family="table-cell">
      <style:table-cell-properties fo:padding-left="0.123cm" fo:padding-right="0.123cm" fo:padding-top="0cm" fo:padding-bottom="0cm" fo:border="none"/>
    </style:style>
    <style:style style:name="Tabella8.2" style:family="table-row">
      <style:table-row-properties style:min-row-height="0.159cm"/>
    </style:style>
    <style:style style:name="Tabella8.A2" style:family="table-cell">
      <style:table-cell-properties fo:padding-left="0.123cm" fo:padding-right="0.123cm" fo:padding-top="0cm" fo:padding-bottom="0cm" fo:border-left="0.002cm solid #000000" fo:border-right="none" fo:border-top="0.002cm solid #000000" fo:border-bottom="0.002cm solid #000000"/>
    </style:style>
    <style:style style:name="Tabella8.B2" style:family="table-cell">
      <style:table-cell-properties fo:padding-left="0.123cm" fo:padding-right="0.123cm" fo:padding-top="0cm" fo:padding-bottom="0cm" fo:border-left="none" fo:border-right="0.002cm solid #000000" fo:border-top="0.002cm solid #000000" fo:border-bottom="0.002cm solid #000000"/>
    </style:style>
    <style:style style:name="Tabella9" style:family="table">
      <style:table-properties style:width="16cm" table:align="center" style:writing-mode="lr-tb"/>
    </style:style>
    <style:style style:name="Tabella9.A" style:family="table-column">
      <style:table-column-properties style:column-width="0.344cm"/>
    </style:style>
    <style:style style:name="Tabella9.B" style:family="table-column">
      <style:table-column-properties style:column-width="15.656cm"/>
    </style:style>
    <style:style style:name="Tabella9.A1" style:family="table-cell">
      <style:table-cell-properties fo:padding-left="0.123cm" fo:padding-right="0.123cm" fo:padding-top="0cm" fo:padding-bottom="0cm" fo:border-left="0.002cm solid #000000" fo:border-right="none" fo:border-top="0.002cm solid #000000" fo:border-bottom="0.002cm solid #000000"/>
    </style:style>
    <style:style style:name="Tabella9.B1" style:family="table-cell">
      <style:table-cell-properties fo:padding-left="0.123cm" fo:padding-right="0.123cm" fo:padding-top="0cm" fo:padding-bottom="0cm" fo:border-left="0.002cm solid #000000" fo:border-right="none" fo:border-top="none" fo:border-bottom="none"/>
    </style:style>
    <style:style style:name="Tabella9.A2" style:family="table-cell">
      <style:table-cell-properties fo:padding-left="0.123cm" fo:padding-right="0.123cm" fo:padding-top="0cm" fo:padding-bottom="0cm" fo:border="none"/>
    </style:style>
    <style:style style:name="Tabella12" style:family="table">
      <style:table-properties style:width="16cm" table:align="center" style:writing-mode="lr-tb"/>
    </style:style>
    <style:style style:name="Tabella12.A" style:family="table-column">
      <style:table-column-properties style:column-width="7.999cm"/>
    </style:style>
    <style:style style:name="Tabella12.B" style:family="table-column">
      <style:table-column-properties style:column-width="8.001cm"/>
    </style:style>
    <style:style style:name="Tabella12.A1" style:family="table-cell">
      <style:table-cell-properties fo:padding-left="0.123cm" fo:padding-right="0.123cm" fo:padding-top="0cm" fo:padding-bottom="0cm" fo:border="none"/>
    </style:style>
    <style:style style:name="Tabella13" style:family="table">
      <style:table-properties style:width="16cm" table:align="center" style:writing-mode="lr-tb"/>
    </style:style>
    <style:style style:name="Tabella13.A" style:family="table-column">
      <style:table-column-properties style:column-width="16cm"/>
    </style:style>
    <style:style style:name="Tabella13.1" style:family="table-row">
      <style:table-row-properties style:min-row-height="0.159cm"/>
    </style:style>
    <style:style style:name="Tabella13.A1" style:family="table-cell">
      <style:table-cell-properties fo:padding-left="0.123cm" fo:padding-right="0.123cm" fo:padding-top="0cm" fo:padding-bottom="0cm" fo:border="0.002cm solid #000000"/>
    </style:style>
    <style:style style:name="Tabella14" style:family="table">
      <style:table-properties style:width="16cm" table:align="center" style:writing-mode="lr-tb"/>
    </style:style>
    <style:style style:name="Tabella14.A" style:family="table-column">
      <style:table-column-properties style:column-width="16cm"/>
    </style:style>
    <style:style style:name="Tabella14.1" style:family="table-row">
      <style:table-row-properties style:min-row-height="0.159cm"/>
    </style:style>
    <style:style style:name="Tabella14.A1" style:family="table-cell">
      <style:table-cell-properties fo:padding-left="0.123cm" fo:padding-right="0.123cm" fo:padding-top="0cm" fo:padding-bottom="0cm" fo:border="0.002cm solid #000000"/>
    </style:style>
    <style:style style:name="Tabella7" style:family="table">
      <style:table-properties style:width="16cm" table:align="center" style:writing-mode="lr-tb"/>
    </style:style>
    <style:style style:name="Tabella7.A" style:family="table-column">
      <style:table-column-properties style:column-width="7.999cm"/>
    </style:style>
    <style:style style:name="Tabella7.B" style:family="table-column">
      <style:table-column-properties style:column-width="8.001cm"/>
    </style:style>
    <style:style style:name="Tabella7.1" style:family="table-row">
      <style:table-row-properties style:min-row-height="1.138cm"/>
    </style:style>
    <style:style style:name="Tabella7.A1" style:family="table-cell">
      <style:table-cell-properties fo:padding-left="0.123cm" fo:padding-right="0.123cm" fo:padding-top="0cm" fo:padding-bottom="0cm" fo:border="none"/>
    </style:style>
    <style:style style:name="Tabella18" style:family="table">
      <style:table-properties style:width="16cm" table:align="center" style:writing-mode="lr-tb"/>
    </style:style>
    <style:style style:name="Tabella18.A" style:family="table-column">
      <style:table-column-properties style:column-width="16cm"/>
    </style:style>
    <style:style style:name="Tabella18.1" style:family="table-row">
      <style:table-row-properties style:min-row-height="0.159cm"/>
    </style:style>
    <style:style style:name="Tabella18.A1" style:family="table-cell">
      <style:table-cell-properties fo:padding-left="0.123cm" fo:padding-right="0.123cm" fo:padding-top="0cm" fo:padding-bottom="0cm" fo:border="0.002cm solid #000000"/>
    </style:style>
    <style:style style:name="Tabella16" style:family="table">
      <style:table-properties style:width="16cm" table:align="center" style:writing-mode="lr-tb"/>
    </style:style>
    <style:style style:name="Tabella16.A" style:family="table-column">
      <style:table-column-properties style:column-width="0.344cm"/>
    </style:style>
    <style:style style:name="Tabella16.B" style:family="table-column">
      <style:table-column-properties style:column-width="15.656cm"/>
    </style:style>
    <style:style style:name="Tabella16.A1" style:family="table-cell">
      <style:table-cell-properties fo:padding-left="0.123cm" fo:padding-right="0.123cm" fo:padding-top="0cm" fo:padding-bottom="0cm" fo:border-left="0.002cm solid #000000" fo:border-right="none" fo:border-top="0.002cm solid #000000" fo:border-bottom="0.002cm solid #000000"/>
    </style:style>
    <style:style style:name="Tabella16.B1" style:family="table-cell">
      <style:table-cell-properties fo:padding-left="0.123cm" fo:padding-right="0.123cm" fo:padding-top="0cm" fo:padding-bottom="0cm" fo:border-left="0.002cm solid #000000" fo:border-right="none" fo:border-top="none" fo:border-bottom="none"/>
    </style:style>
    <style:style style:name="Tabella16.A2" style:family="table-cell">
      <style:table-cell-properties fo:padding-left="0.123cm" fo:padding-right="0.123cm" fo:padding-top="0cm" fo:padding-bottom="0cm" fo:border="none"/>
    </style:style>
    <style:style style:name="P1" style:family="paragraph" style:parent-style-name="Normal">
      <style:paragraph-properties fo:text-align="center" style:justify-single-word="false"/>
      <style:text-properties fo:font-size="22pt" fo:font-weight="bold" style:font-size-asian="22pt" style:font-weight-asian="bold" style:font-size-complex="22pt" style:font-weight-complex="bold"/>
    </style:style>
    <style:style style:name="P2" style:family="paragraph" style:parent-style-name="Normal">
      <style:paragraph-properties fo:text-align="center" style:justify-single-word="false"/>
      <style:text-properties fo:font-size="12pt" style:font-size-asian="12pt" style:font-size-complex="12pt"/>
    </style:style>
    <style:style style:name="P3" style:family="paragraph" style:parent-style-name="Normal">
      <style:paragraph-properties fo:text-align="center" style:justify-single-word="false"/>
      <style:text-properties fo:font-size="8pt" style:font-size-asian="8pt" style:font-size-complex="8pt"/>
    </style:style>
    <style:style style:name="P4" style:family="paragraph" style:parent-style-name="Normal">
      <style:paragraph-properties fo:text-align="center" style:justify-single-word="false">
        <style:tab-stops/>
      </style:paragraph-properties>
      <style:text-properties fo:font-size="8pt" style:font-size-asian="8pt" style:font-size-complex="8pt"/>
    </style:style>
    <style:style style:name="P5" style:family="paragraph" style:parent-style-name="Normal">
      <style:paragraph-properties fo:text-align="center" style:justify-single-word="false">
        <style:tab-stops/>
      </style:paragraph-properties>
      <style:text-properties style:font-name="Times New Roman" fo:font-size="8pt" style:font-name-asian="Times New Roman" style:font-size-asian="8pt" style:font-name-complex="Times New Roman" style:font-size-complex="8pt"/>
    </style:style>
    <style:style style:name="P6" style:family="paragraph" style:parent-style-name="Normal">
      <style:paragraph-properties fo:text-align="justify" style:justify-single-word="false"/>
      <style:text-properties style:font-name="Times New Roman" fo:font-size="10pt" style:font-name-asian="Arial" style:font-size-asian="10pt" style:font-name-complex="Arial" style:font-size-complex="10pt"/>
    </style:style>
    <style:style style:name="P7" style:family="paragraph" style:parent-style-name="Normal">
      <style:paragraph-properties fo:text-align="center" style:justify-single-word="false"/>
      <style:text-properties style:font-name="Times New Roman" fo:font-size="10pt" style:font-name-asian="Arial" style:font-size-asian="10pt" style:font-name-complex="Arial" style:font-size-complex="10pt"/>
    </style:style>
    <style:style style:name="P8" style:family="paragraph" style:parent-style-name="Normal">
      <style:paragraph-properties fo:text-align="center" style:justify-single-word="false"/>
      <style:text-properties style:font-name="Times New Roman" fo:font-size="10pt" fo:font-weight="bold" style:font-name-asian="Arial" style:font-size-asian="10pt" style:font-weight-asian="bold" style:font-name-complex="Arial" style:font-size-complex="10pt" style:font-weight-complex="bold"/>
    </style:style>
    <style:style style:name="P9" style:family="paragraph" style:parent-style-name="Normal">
      <style:paragraph-properties fo:text-align="center" style:justify-single-word="false"/>
    </style:style>
    <style:style style:name="P10" style:family="paragraph" style:parent-style-name="Normal">
      <style:paragraph-properties fo:text-align="center" style:justify-single-word="false"/>
      <style:text-properties fo:language="it" fo:country="IT" style:language-asian="it" style:country-asian="IT"/>
    </style:style>
    <style:style style:name="P11" style:family="paragraph" style:parent-style-name="Normal">
      <style:text-properties fo:font-size="1pt" style:font-size-asian="1pt" style:font-size-complex="1pt"/>
    </style:style>
    <style:style style:name="P12" style:family="paragraph" style:parent-style-name="Normal">
      <style:paragraph-properties fo:text-align="center" style:justify-single-word="false"/>
      <style:text-properties fo:font-size="1pt" style:font-size-asian="1pt" style:font-size-complex="1pt"/>
    </style:style>
    <style:style style:name="P13" style:family="paragraph" style:parent-style-name="Normal">
      <style:paragraph-properties fo:line-height="200%"/>
    </style:style>
    <style:style style:name="P14" style:family="paragraph" style:parent-style-name="Normal">
      <style:paragraph-properties fo:line-height="200%" fo:text-align="justify" style:justify-single-word="false"/>
    </style:style>
    <style:style style:name="P15" style:family="paragraph" style:parent-style-name="Normal">
      <style:text-properties fo:font-size="14pt" style:font-size-asian="14pt" style:font-size-complex="14pt"/>
    </style:style>
    <style:style style:name="P16" style:family="paragraph" style:parent-style-name="Normal">
      <style:paragraph-properties fo:text-align="start" style:justify-single-word="false"/>
    </style:style>
    <style:style style:name="P17" style:family="paragraph" style:parent-style-name="Normal">
      <style:paragraph-properties fo:text-align="center" style:justify-single-word="false"/>
      <style:text-properties fo:font-size="10pt" fo:language="it" fo:country="IT" style:font-size-asian="10pt" style:language-asian="it" style:country-asian="IT" style:font-size-complex="10pt"/>
    </style:style>
    <style:style style:name="P18" style:family="paragraph" style:parent-style-name="Normal">
      <style:paragraph-properties fo:line-height="200%"/>
      <style:text-properties fo:font-size="5pt" style:font-size-asian="5pt" style:font-size-complex="5pt"/>
    </style:style>
    <style:style style:name="P19" style:family="paragraph" style:parent-style-name="Table_20_Contents">
      <style:paragraph-properties fo:text-align="center" style:justify-single-word="false"/>
    </style:style>
    <style:style style:name="P20" style:family="paragraph" style:parent-style-name="Table_20_Contents">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21"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22"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23" style:family="paragraph" style:parent-style-name="Table_20_Contents">
      <style:paragraph-properties fo:text-align="start" style:justify-single-word="false"/>
      <style:text-properties style:font-name="Arial" fo:font-size="10.5pt" fo:language="it" fo:country="IT" fo:font-weight="normal" style:font-size-asian="10.5pt" style:font-weight-asian="normal" style:font-size-complex="10.5pt" style:font-weight-complex="normal"/>
    </style:style>
    <style:style style:name="P24" style:family="paragraph" style:parent-style-name="Table_20_Contents">
      <style:paragraph-properties fo:text-align="start"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25" style:family="paragraph" style:parent-style-name="Subtitle_20__28_user_29_">
      <style:paragraph-properties fo:text-align="center" style:justify-single-word="false"/>
      <style:text-properties fo:font-size="12pt" style:font-size-asian="12pt" style:font-size-complex="12pt"/>
    </style:style>
    <style:style style:name="P26" style:family="paragraph" style:parent-style-name="Standard">
      <style:paragraph-properties fo:text-align="center" style:justify-single-word="false">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7"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8"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9" style:family="paragraph" style:parent-style-name="Standard">
      <style:text-properties style:font-name="Times New Roman" fo:font-size="10pt" style:font-size-asian="10pt" style:font-size-complex="10pt"/>
    </style:style>
    <style:style style:name="P30" style:family="paragraph" style:parent-style-name="Standard">
      <style:paragraph-properties fo:text-align="start" style:justify-single-word="false">
        <style:tab-stops/>
      </style:paragraph-properties>
      <style:text-properties style:font-name="Times New Roman" fo:font-size="10pt" style:font-size-asian="10pt" style:font-size-complex="10pt"/>
    </style:style>
    <style:style style:name="P31" style:family="paragraph" style:parent-style-name="Standard">
      <style:paragraph-properties fo:text-align="justify" style:justify-single-word="false"/>
      <style:text-properties style:font-name="Times New Roman" fo:font-size="10pt" style:font-size-asian="10pt" style:font-size-complex="10pt"/>
    </style:style>
    <style:style style:name="P32" style:family="paragraph" style:parent-style-name="Standard">
      <style:paragraph-properties fo:text-align="center" style:justify-single-word="false"/>
      <style:text-properties style:font-name="Times New Roman" fo:font-size="10pt" style:font-name-asian="Arial" style:font-size-asian="10pt" style:font-name-complex="Arial" style:font-size-complex="10pt"/>
    </style:style>
    <style:style style:name="P33" style:family="paragraph" style:parent-style-name="Standard">
      <style:paragraph-properties style:line-spacing="0cm"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4" style:family="paragraph" style:parent-style-name="Standard">
      <style:paragraph-properties fo:text-align="center"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5" style:family="paragraph" style:parent-style-name="Standard">
      <style:paragraph-properties fo:text-align="center" style:justify-single-word="false"/>
      <style:text-properties fo:font-size="10pt" style:font-size-asian="10pt" style:font-size-complex="10pt"/>
    </style:style>
    <style:style style:name="P36" style:family="paragraph" style:parent-style-name="Standard">
      <style:text-properties fo:font-size="2pt" style:font-size-asian="2pt" style:font-size-complex="2pt"/>
    </style:style>
    <style:style style:name="P37" style:family="paragraph" style:parent-style-name="Normal">
      <style:paragraph-properties fo:margin-top="0.199cm" fo:margin-bottom="0.101cm" fo:line-height="150%"/>
    </style:style>
    <style:style style:name="P38" style:family="paragraph" style:parent-style-name="Normal">
      <style:paragraph-properties fo:margin-top="0.199cm" fo:margin-bottom="0.101cm" fo:text-align="justify" style:justify-single-word="false"/>
      <style:text-properties fo:text-transform="uppercase" fo:font-size="12pt" fo:font-weight="bold" style:font-size-asian="12pt" style:font-weight-asian="bold" style:font-size-complex="12pt" style:font-weight-complex="bold"/>
    </style:style>
    <style:style style:name="P39" style:family="paragraph" style:parent-style-name="Normal">
      <style:paragraph-properties fo:margin-top="0.199cm" fo:margin-bottom="0.101cm" fo:text-align="justify" style:justify-single-word="false"/>
      <style:text-properties fo:font-size="12pt" style:font-size-asian="12pt" style:font-size-complex="12pt"/>
    </style:style>
    <style:style style:name="P40" style:family="paragraph" style:parent-style-name="Normal">
      <style:paragraph-properties fo:margin-left="0cm" fo:margin-right="0cm" fo:text-align="justify" style:justify-single-word="false" fo:text-indent="1.501cm" style:auto-text-indent="false"/>
      <style:text-properties style:font-name="Arial" fo:font-size="4pt" style:font-name-asian="Arial" style:font-size-asian="4pt" style:font-name-complex="Arial" style:font-size-complex="4pt"/>
    </style:style>
    <style:style style:name="P41" style:family="paragraph" style:parent-style-name="Normal">
      <style:paragraph-properties fo:margin-left="0cm" fo:margin-right="0cm" fo:line-height="150%" fo:text-align="justify" style:justify-single-word="false" fo:text-indent="1.501cm" style:auto-text-indent="false"/>
      <style:text-properties style:font-name="Times New Roman" fo:font-size="2pt" style:font-size-asian="2pt" style:font-size-complex="2pt"/>
    </style:style>
    <style:style style:name="P42" style:family="paragraph" style:parent-style-name="Normal">
      <style:paragraph-properties fo:margin-left="0cm" fo:margin-right="0cm" fo:line-height="150%" fo:text-align="justify" style:justify-single-word="false" fo:text-indent="1.501cm" style:auto-text-indent="false"/>
      <style:text-properties style:font-name="Times New Roman" fo:font-size="10pt" style:font-size-asian="10pt" style:font-size-complex="10pt"/>
    </style:style>
    <style:style style:name="P43" style:family="paragraph" style:parent-style-name="Normal">
      <style:paragraph-properties fo:margin-left="0.252cm" fo:margin-right="0cm" fo:line-height="100%" fo:text-align="start" style:justify-single-word="false" fo:text-indent="1.249cm" style:auto-text-indent="false"/>
      <style:text-properties style:font-name="Times New Roman" fo:font-size="10pt" style:font-size-asian="10pt" style:font-size-complex="10pt"/>
    </style:style>
    <style:style style:name="P44" style:family="paragraph" style:parent-style-name="Normal">
      <style:paragraph-properties fo:margin-left="0.252cm" fo:margin-right="0cm" fo:line-height="100%" fo:text-align="start" style:justify-single-word="false" fo:text-indent="1.249cm" style:auto-text-indent="false"/>
      <style:text-properties style:font-name="Times New Roman" fo:font-size="2pt" style:font-size-asian="2pt" style:font-size-complex="2pt"/>
    </style:style>
    <style:style style:name="P45" style:family="paragraph" style:parent-style-name="Normal">
      <style:paragraph-properties fo:margin-left="0cm" fo:margin-right="0cm" fo:text-indent="0cm" style:auto-text-indent="false"/>
    </style:style>
    <style:style style:name="P46" style:family="paragraph" style:parent-style-name="Normal">
      <style:paragraph-properties fo:margin-left="0cm" fo:margin-right="0cm" fo:line-height="100%" fo:text-align="start" style:justify-single-word="false" fo:text-indent="0cm" style:auto-text-indent="false"/>
      <style:text-properties style:font-name="Times New Roman" fo:font-size="10pt" style:font-name-asian="Arial" style:font-size-asian="10pt" style:font-name-complex="Arial" style:font-size-complex="10pt"/>
    </style:style>
    <style:style style:name="P47" style:family="paragraph" style:parent-style-name="Normal">
      <style:paragraph-properties fo:margin-left="0cm" fo:margin-right="0cm" fo:line-height="200%" fo:text-indent="0cm" style:auto-text-indent="false"/>
    </style:style>
    <style:style style:name="P48" style:family="paragraph" style:parent-style-name="Normal">
      <style:paragraph-properties fo:margin-left="0cm" fo:margin-right="0cm" fo:line-height="200%" fo:text-align="justify" style:justify-single-word="false" fo:text-indent="0cm" style:auto-text-indent="false"/>
    </style:style>
    <style:style style:name="P49" style:family="paragraph" style:parent-style-name="Normal">
      <style:paragraph-properties fo:margin-left="0cm" fo:margin-right="0cm" fo:text-align="start" style:justify-single-word="false" fo:text-indent="0cm" style:auto-text-indent="false"/>
      <style:text-properties fo:font-size="2pt" fo:language="it" fo:country="IT" style:font-size-asian="2pt" style:language-asian="it" style:country-asian="IT" style:font-size-complex="2pt"/>
    </style:style>
    <style:style style:name="P50" style:family="paragraph" style:parent-style-name="Normal">
      <style:paragraph-properties fo:margin-left="0cm" fo:margin-right="0cm" fo:line-height="200%" fo:text-align="justify" style:justify-single-word="false" fo:text-indent="0cm" style:auto-text-indent="false"/>
      <style:text-properties fo:font-size="5pt" style:font-size-asian="5pt" style:font-size-complex="5pt"/>
    </style:style>
    <style:style style:name="P51" style:family="paragraph" style:parent-style-name="Standard">
      <style:paragraph-properties fo:margin-left="0cm" fo:margin-right="0cm" fo:text-indent="0cm" style:auto-text-indent="false" fo:padding="0.074cm" fo:border-left="none" fo:border-right="none" fo:border-top="none" fo:border-bottom="0.035cm solid #000000" style:join-border="false"/>
      <style:text-properties fo:font-size="12pt" fo:font-weight="normal" style:font-size-asian="12pt" style:font-weight-asian="normal" style:font-size-complex="12pt" style:font-weight-complex="normal"/>
    </style:style>
    <style:style style:name="P52"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53" style:family="paragraph" style:parent-style-name="Standard">
      <style:paragraph-properties fo:margin-left="0cm" fo:margin-right="0cm" fo:text-indent="0cm" style:auto-text-indent="false"/>
      <style:text-properties style:font-name="Times New Roman" fo:font-size="10pt" fo:font-weight="bold" style:font-size-asian="10pt" style:font-weight-asian="bold" style:font-size-complex="10pt" style:font-weight-complex="bold"/>
    </style:style>
    <style:style style:name="P54" style:family="paragraph" style:parent-style-name="Standard">
      <style:paragraph-properties fo:margin-left="0cm" fo:margin-right="0cm" fo:text-indent="0cm" style:auto-text-indent="false"/>
      <style:text-properties style:font-name="Times New Roman" fo:font-size="2pt" fo:font-weight="bold" style:font-size-asian="2pt" style:font-weight-asian="bold" style:font-size-complex="2pt" style:font-weight-complex="bold"/>
    </style:style>
    <style:style style:name="P55" style:family="paragraph" style:parent-style-name="Standard">
      <style:paragraph-properties fo:margin-left="0cm" fo:margin-right="0cm" fo:text-indent="0cm" style:auto-text-indent="false" fo:break-before="page"/>
      <style:text-properties fo:font-size="2pt" fo:font-weight="bold" style:font-size-asian="2pt" style:font-weight-asian="bold" style:font-size-complex="2pt" style:font-weight-complex="bold"/>
    </style:style>
    <style:style style:name="P56" style:family="paragraph" style:parent-style-name="Standard">
      <style:paragraph-properties fo:margin-left="0cm" fo:margin-right="0cm" fo:margin-top="0cm" fo:margin-bottom="0cm" fo:text-indent="0cm" style:auto-text-indent="false" fo:padding="0cm" fo:border="none" style:shadow="none">
        <style:tab-stops>
          <style:tab-stop style:position="12.012cm"/>
        </style:tab-stops>
      </style:paragraph-properties>
      <style:text-properties fo:font-size="2pt" style:font-size-asian="2pt" style:font-size-complex="2pt"/>
    </style:style>
    <style:style style:name="P57" style:family="paragraph" style:parent-style-name="Standard">
      <style:paragraph-properties fo:margin-left="0cm" fo:margin-right="0cm" fo:margin-top="0cm" fo:margin-bottom="0cm" fo:text-align="start" style:justify-single-word="false" fo:text-indent="0cm" style:auto-text-indent="false" fo:padding="0cm" fo:border="none" style:shadow="none">
        <style:tab-stops>
          <style:tab-stop style:position="12.012cm"/>
        </style:tab-stops>
      </style:paragraph-properties>
      <style:text-properties fo:font-size="10pt" style:font-size-asian="10pt" style:font-size-complex="10pt"/>
    </style:style>
    <style:style style:name="P58" style:family="paragraph" style:parent-style-name="Text_20_body">
      <style:paragraph-properties fo:margin-left="0cm" fo:margin-right="0cm" fo:margin-top="0.101cm" fo:margin-bottom="0.101cm" fo:text-align="center" style:justify-single-word="false" fo:text-indent="0cm" style:auto-text-indent="false"/>
      <style:text-properties style:font-name="Andalus" fo:font-weight="bold"/>
    </style:style>
    <style:style style:name="P59" style:family="paragraph" style:parent-style-name="Text_20_body">
      <style:paragraph-properties fo:margin-left="0cm" fo:margin-right="0cm" fo:margin-top="0.101cm" fo:margin-bottom="0.101cm" fo:text-align="justify" style:justify-single-word="false" fo:text-indent="0cm" style:auto-text-indent="false"/>
      <style:text-properties style:font-name="Andalus"/>
    </style:style>
    <style:style style:name="P60" style:family="paragraph" style:parent-style-name="Text_20_body">
      <style:paragraph-properties fo:margin-left="0cm" fo:margin-right="0cm" fo:margin-top="0.101cm" fo:margin-bottom="0.101cm" fo:text-align="justify" style:justify-single-word="false" fo:text-indent="0cm" style:auto-text-indent="false"/>
    </style:style>
    <style:style style:name="P61" style:family="paragraph" style:parent-style-name="Normal">
      <style:paragraph-properties fo:margin-top="0.199cm" fo:margin-bottom="0cm" fo:text-align="center" style:justify-single-word="false" fo:padding="0.049cm" fo:border-left="none" fo:border-right="none" fo:border-top="none" fo:border-bottom="0.002cm solid #000000"/>
      <style:text-properties style:font-name="Times New Roman" fo:font-size="10pt" fo:font-weight="bold" style:font-name-asian="Arial" style:font-size-asian="10pt" style:font-weight-asian="bold" style:font-name-complex="Arial" style:font-size-complex="10pt" style:font-weight-complex="bold"/>
    </style:style>
    <style:style style:name="P62" style:family="paragraph" style:parent-style-name="Standard">
      <style:paragraph-properties fo:margin-left="0cm" fo:margin-right="0cm" fo:text-indent="0.926cm" style:auto-text-indent="false" fo:break-before="page" fo:padding="0cm" fo:border="none"/>
    </style:style>
    <style:style style:name="P63" style:family="paragraph" style:parent-style-name="Standard">
      <style:paragraph-properties fo:margin-left="0cm" fo:margin-right="0cm" fo:text-indent="0.926cm" style:auto-text-indent="false" fo:break-before="page" fo:padding="0cm" fo:border="none"/>
      <style:text-properties fo:font-size="10pt" style:font-size-asian="10pt" style:font-size-complex="10pt"/>
    </style:style>
    <style:style style:name="P64" style:family="paragraph" style:parent-style-name="Standard">
      <style:paragraph-properties fo:margin-left="0cm" fo:margin-right="0cm" fo:text-indent="0.926cm" style:auto-text-indent="false" fo:padding="0cm" fo:border="none"/>
      <style:text-properties fo:font-size="10pt" style:font-size-asian="10pt" style:font-size-complex="10pt"/>
    </style:style>
    <style:style style:name="P65" style:family="paragraph" style:parent-style-name="Normal">
      <style:paragraph-properties fo:margin-left="0cm" fo:margin-right="0cm" fo:text-indent="0.9cm" style:auto-text-indent="false"/>
    </style:style>
    <style:style style:name="P66" style:family="paragraph" style:parent-style-name="Normal">
      <style:paragraph-properties fo:margin-left="0cm" fo:margin-right="0cm" fo:text-indent="1.249cm" style:auto-text-indent="false"/>
    </style:style>
    <style:style style:name="P67" style:family="paragraph" style:parent-style-name="Normal">
      <style:paragraph-properties fo:margin-left="0cm" fo:margin-right="0cm" fo:text-indent="1.249cm" style:auto-text-indent="false"/>
      <style:text-properties fo:font-size="12pt" style:font-size-asian="12pt" style:font-size-complex="12pt"/>
    </style:style>
    <style:style style:name="P68" style:family="paragraph" style:parent-style-name="Normal">
      <style:paragraph-properties fo:margin-left="0cm" fo:margin-right="0cm" fo:text-indent="1.249cm" style:auto-text-indent="false" fo:padding="0cm" fo:border="none"/>
    </style:style>
    <style:style style:name="P69" style:family="paragraph" style:parent-style-name="Normal">
      <style:paragraph-properties fo:margin-left="7.964cm" fo:margin-right="0cm" fo:text-align="center" style:justify-single-word="false" fo:text-indent="0.026cm" style:auto-text-indent="false"/>
    </style:style>
    <style:style style:name="P70" style:family="paragraph" style:parent-style-name="Normal">
      <style:paragraph-properties fo:margin-left="7.964cm" fo:margin-right="0cm" fo:text-align="center" style:justify-single-word="false" fo:text-indent="0.026cm" style:auto-text-indent="false"/>
      <style:text-properties fo:language="it" fo:country="IT" style:language-asian="it" style:country-asian="IT"/>
    </style:style>
    <style:style style:name="P71" style:family="paragraph" style:parent-style-name="Standard">
      <style:paragraph-properties fo:margin-left="7.964cm" fo:margin-right="0cm" fo:text-align="start" style:justify-single-word="false" fo:text-indent="0.026cm" style:auto-text-indent="false"/>
      <style:text-properties fo:language="it" fo:country="IT" style:language-asian="it" style:country-asian="IT"/>
    </style:style>
    <style:style style:name="P72" style:family="paragraph" style:parent-style-name="Normal">
      <style:paragraph-properties fo:margin-left="2.498cm" fo:margin-right="0cm" fo:text-align="center" style:justify-single-word="false" fo:text-indent="1.249cm" style:auto-text-indent="false"/>
    </style:style>
    <style:style style:name="P73" style:family="paragraph" style:parent-style-name="Normal">
      <style:paragraph-properties fo:margin-left="7.964cm" fo:margin-right="0cm" fo:text-align="center" style:justify-single-word="false" fo:text-indent="0cm" style:auto-text-indent="false"/>
    </style:style>
    <style:style style:name="P74" style:family="paragraph" style:parent-style-name="Normal">
      <style:paragraph-properties fo:margin-top="0.4cm" fo:margin-bottom="0cm" fo:text-align="center" style:justify-single-word="false"/>
    </style:style>
    <style:style style:name="P75" style:family="paragraph" style:parent-style-name="Normal">
      <style:paragraph-properties fo:margin-top="0.4cm" fo:margin-bottom="0cm" fo:text-align="center" style:justify-single-word="false"/>
      <style:text-properties fo:font-size="10pt" style:font-size-asian="10pt" style:font-size-complex="10pt"/>
    </style:style>
    <style:style style:name="P76" style:family="paragraph" style:parent-style-name="Normal">
      <style:paragraph-properties fo:margin-left="7.99cm" fo:margin-right="0cm" fo:text-align="center" style:justify-single-word="false" fo:text-indent="0cm" style:auto-text-indent="false"/>
    </style:style>
    <style:style style:name="P77"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78" style:family="paragraph" style:parent-style-name="Table_20_Heading">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79" style:family="paragraph" style:parent-style-name="Normal">
      <style:paragraph-properties fo:margin-left="-0.026cm" fo:margin-right="0.106cm" fo:margin-top="0cm" fo:margin-bottom="0cm" fo:text-align="center" style:justify-single-word="false" fo:text-indent="0cm" style:auto-text-indent="false" style:text-autospace="ideograph-alpha" style:vertical-align="auto"/>
      <style:text-properties style:font-name="Times New Roman" fo:font-size="10pt" fo:font-weight="bold" style:font-name-asian="Arial" style:font-size-asian="10pt" style:font-weight-asian="bold" style:font-name-complex="Arial" style:font-size-complex="10pt" style:font-weight-complex="bold"/>
    </style:style>
    <style:style style:name="P80" style:family="paragraph" style:parent-style-name="Normal">
      <style:paragraph-properties fo:margin-left="-0.026cm" fo:margin-right="0.106cm" fo:margin-top="0cm" fo:margin-bottom="0cm" fo:text-align="center" style:justify-single-word="false" fo:text-indent="0cm" style:auto-text-indent="false" style:text-autospace="ideograph-alpha" style:vertical-align="auto"/>
      <style:text-properties style:font-name="Times New Roman" fo:font-size="10pt" style:font-name-asian="Arial" style:font-size-asian="10pt" style:font-name-complex="Arial" style:font-size-complex="10pt"/>
    </style:style>
    <style:style style:name="P81" style:family="paragraph" style:parent-style-name="Normal" style:master-page-name="">
      <style:paragraph-properties fo:margin-left="0.252cm" fo:margin-right="0cm" fo:margin-top="0cm" fo:margin-bottom="0cm" fo:line-height="100%" fo:text-align="start" style:justify-single-word="false" fo:text-indent="-0.238cm" style:auto-text-indent="false" style:page-number="auto" style:text-autospace="ideograph-alpha" style:vertical-align="auto">
        <style:tab-stops/>
      </style:paragraph-properties>
      <style:text-properties style:font-name="Times New Roman" fo:font-size="10pt" style:font-size-asian="10pt" style:font-size-complex="10pt"/>
    </style:style>
    <style:style style:name="P82" style:family="paragraph" style:parent-style-name="Standard">
      <style:paragraph-properties fo:margin-left="0cm" fo:margin-right="0.132cm" fo:text-align="center" style:justify-single-word="false" fo:text-indent="0cm" style:auto-text-indent="false" style:writing-mode="lr-tb"/>
      <style:text-properties fo:font-size="9pt" style:font-size-asian="9pt" style:font-size-complex="9pt"/>
    </style:style>
    <style:style style:name="P83" style:family="paragraph" style:parent-style-name="Standard">
      <style:paragraph-properties fo:margin-left="0cm" fo:margin-right="0.132cm" fo:text-align="center" style:justify-single-word="false" fo:text-indent="0cm" style:auto-text-indent="false" style:writing-mode="lr-tb"/>
      <style:text-properties fo:font-size="9pt" fo:font-weight="bold" style:font-size-asian="9pt" style:font-weight-asian="bold" style:font-size-complex="9pt" style:font-weight-complex="bold"/>
    </style:style>
    <style:style style:name="P84" style:family="paragraph" style:parent-style-name="Standard" style:master-page-name="">
      <style:paragraph-properties fo:margin-left="0cm" fo:margin-right="0cm" fo:text-indent="0.026cm" style:auto-text-indent="false" style:page-number="auto"/>
      <style:text-properties style:font-name="Times New Roman" fo:font-size="10pt" fo:font-weight="normal" style:font-size-asian="10pt" style:font-weight-asian="normal" style:font-size-complex="10pt" style:font-weight-complex="normal"/>
    </style:style>
    <style:style style:name="P85" style:family="paragraph" style:parent-style-name="Text_20_body">
      <style:paragraph-properties fo:text-align="center" style:justify-single-word="false"/>
      <style:text-properties fo:color="#000000" style:font-name="Andalus1" fo:font-weight="bold"/>
    </style:style>
    <style:style style:name="P86" style:family="paragraph" style:parent-style-name="Text_20_body">
      <style:paragraph-properties fo:margin-left="0cm" fo:margin-right="0cm" fo:margin-top="0.101cm" fo:margin-bottom="0.101cm" fo:text-indent="1cm" style:auto-text-indent="false"/>
      <style:text-properties fo:color="#000000" style:font-name="Andalus" fo:font-weight="bold"/>
    </style:style>
    <style:style style:name="P87" style:family="paragraph" style:parent-style-name="Text_20_body">
      <style:paragraph-properties fo:margin-left="0cm" fo:margin-right="0cm" fo:margin-top="0.101cm" fo:margin-bottom="0.101cm" fo:text-align="justify" style:justify-single-word="false" fo:text-indent="1cm" style:auto-text-indent="false"/>
      <style:text-properties style:font-name="Andalus"/>
    </style:style>
    <style:style style:name="P88" style:family="paragraph" style:parent-style-name="Text_20_body">
      <style:paragraph-properties fo:margin-left="1.501cm" fo:margin-right="0cm" fo:margin-top="0.101cm" fo:margin-bottom="0.101cm" fo:text-align="justify" style:justify-single-word="false" fo:text-indent="0cm" style:auto-text-indent="false"/>
      <style:text-properties fo:color="#000000" style:font-name="Andalus" fo:font-weight="normal" style:font-weight-asian="normal" style:font-weight-complex="normal"/>
    </style:style>
    <style:style style:name="P89" style:family="paragraph" style:parent-style-name="Text_20_body">
      <style:paragraph-properties fo:margin-left="1.501cm" fo:margin-right="0cm" fo:margin-top="0.101cm" fo:margin-bottom="0.101cm" fo:text-align="justify" style:justify-single-word="false" fo:text-indent="0cm" style:auto-text-indent="false"/>
      <style:text-properties style:font-name="Andalus"/>
    </style:style>
    <style:style style:name="P90" style:family="paragraph" style:parent-style-name="Text_20_body">
      <style:paragraph-properties fo:margin-left="1cm" fo:margin-right="0cm" fo:margin-top="0.101cm" fo:margin-bottom="0.101cm" fo:text-align="justify" style:justify-single-word="false" fo:text-indent="0cm" style:auto-text-indent="false"/>
      <style:text-properties style:font-name="Andalus"/>
    </style:style>
    <style:style style:name="P91" style:family="paragraph" style:parent-style-name="Text_20_body" style:master-page-name="">
      <style:paragraph-properties fo:margin-left="1.251cm" fo:margin-right="0cm" fo:margin-top="0.101cm" fo:margin-bottom="0.101cm" fo:text-align="justify" style:justify-single-word="false" fo:text-indent="-0.265cm" style:auto-text-indent="false" style:page-number="auto"/>
      <style:text-properties style:font-name="Andalus"/>
    </style:style>
    <style:style style:name="P92" style:family="paragraph" style:parent-style-name="Text_20_body">
      <style:paragraph-properties fo:margin-left="1.251cm" fo:margin-right="0cm" fo:margin-top="0.101cm" fo:margin-bottom="0.101cm" fo:text-align="justify" style:justify-single-word="false" fo:text-indent="-0.265cm" style:auto-text-indent="false"/>
      <style:text-properties style:font-name="Andalus"/>
    </style:style>
    <style:style style:name="P93" style:family="paragraph" style:parent-style-name="Text_20_body">
      <style:paragraph-properties fo:margin-left="2cm" fo:margin-right="0cm" fo:margin-top="0.101cm" fo:margin-bottom="0.101cm" fo:text-align="justify" style:justify-single-word="false" fo:text-indent="-0.499cm" style:auto-text-indent="false"/>
      <style:text-properties style:font-name="Andalus"/>
    </style:style>
    <style:style style:name="P94" style:family="paragraph" style:parent-style-name="Text_20_body">
      <style:paragraph-properties fo:margin-left="2cm" fo:margin-right="0cm" fo:margin-top="0.101cm" fo:margin-bottom="0.101cm" fo:text-align="justify" style:justify-single-word="false" fo:text-indent="0cm" style:auto-text-indent="false"/>
      <style:text-properties style:font-name="Andalus"/>
    </style:style>
    <style:style style:name="P95" style:family="paragraph" style:parent-style-name="Text_20_body">
      <style:paragraph-properties fo:margin-left="2cm" fo:margin-right="0cm" fo:margin-top="0.101cm" fo:margin-bottom="0.101cm" fo:text-align="justify" style:justify-single-word="false" fo:text-indent="0cm" style:auto-text-indent="false"/>
      <style:text-properties style:font-name="Andalus" fo:background-color="transparent"/>
    </style:style>
    <style:style style:name="P96" style:family="paragraph" style:parent-style-name="Text_20_body">
      <style:paragraph-properties fo:margin-left="1.251cm" fo:margin-right="0cm" fo:margin-top="0.101cm" fo:margin-bottom="0.101cm" fo:text-align="justify" style:justify-single-word="false" fo:text-indent="-0.751cm" style:auto-text-indent="false"/>
      <style:text-properties style:font-name="Andalus" fo:font-weight="bold"/>
    </style:style>
    <style:style style:name="P97" style:family="paragraph" style:parent-style-name="heading_20_4">
      <style:paragraph-properties fo:text-align="center" style:justify-single-word="false">
        <style:tab-stops/>
      </style:paragraph-propertie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98" style:family="paragraph" style:parent-style-name="heading_20_4">
      <style:paragraph-properties fo:text-align="center" style:justify-single-word="false">
        <style:tab-stops/>
      </style:paragraph-properties>
      <style:text-properties style:font-name="Times New Roman" fo:font-size="8pt" style:font-name-asian="Times New Roman" style:font-size-asian="8pt" style:font-name-complex="Times New Roman" style:font-size-complex="8pt"/>
    </style:style>
    <style:style style:name="P99" style:family="paragraph" style:parent-style-name="heading_20_1">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0" style:family="paragraph" style:parent-style-name="Text_20_body" style:list-style-name="L1" style:master-page-name="">
      <style:paragraph-properties fo:margin-left="1.482cm" fo:margin-right="0cm" fo:margin-top="0.101cm" fo:margin-bottom="0.101cm" fo:text-align="justify" style:justify-single-word="false" fo:text-indent="0cm" style:auto-text-indent="false" style:page-number="auto"/>
      <style:text-properties style:font-name="Andalus"/>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12pt" style:font-size-asian="12pt" style:font-size-complex="12pt"/>
    </style:style>
    <style:style style:name="T4" style:family="text">
      <style:text-properties fo:font-size="12pt" fo:language="it" fo:country="IT" style:font-size-asian="12pt" style:language-asian="it" style:country-asian="IT" style:font-size-complex="12pt"/>
    </style:style>
    <style:style style:name="T5" style:family="text">
      <style:text-properties fo:font-size="12pt" fo:language="it" fo:country="IT" fo:font-weight="bold" style:font-size-asian="12pt" style:language-asian="it" style:country-asian="IT" style:font-size-complex="12pt"/>
    </style:style>
    <style:style style:name="T6" style:family="text">
      <style:text-properties fo:font-variant="small-caps" fo:language="it" fo:country="IT" style:language-asian="it" style:country-asian="IT"/>
    </style:style>
    <style:style style:name="T7" style:family="text">
      <style:text-properties fo:text-transform="uppercase" fo:language="it" fo:country="IT" style:language-asian="it" style:country-asian="IT"/>
    </style:style>
    <style:style style:name="T8" style:family="text">
      <style:text-properties fo:language="it" fo:country="IT" style:language-asian="it" style:country-asian="IT"/>
    </style:style>
    <style:style style:name="T9" style:family="text">
      <style:text-properties fo:font-weight="normal" style:font-name-asian="Times New Roman" style:font-weight-asian="normal" style:font-name-complex="Times New Roman" style:font-weight-complex="normal"/>
    </style:style>
    <style:style style:name="T10" style:family="text">
      <style:text-properties fo:font-weight="normal" style:font-weight-asian="normal" style:font-weight-complex="normal"/>
    </style:style>
    <style:style style:name="T11" style:family="text">
      <style:text-properties style:font-name="Times New Roman" fo:font-size="9pt" fo:font-weight="bold" style:font-name-asian="Arial" style:font-size-asian="9pt" style:font-weight-asian="bold" style:font-name-complex="Arial" style:font-size-complex="9pt" style:font-weight-complex="bold"/>
    </style:style>
    <style:style style:name="T12" style:family="text">
      <style:text-properties style:font-name="Times New Roman" fo:font-size="10pt" style:font-name-asian="Arial" style:font-size-asian="10pt" style:font-name-complex="Arial" style:font-size-complex="10pt"/>
    </style:style>
    <style:style style:name="T13" style:family="text">
      <style:text-properties style:font-name="Times New Roman" fo:font-weight="bold" style:font-name-asian="Arial" style:font-weight-asian="bold" style:font-name-complex="Arial" style:font-weight-complex="bold"/>
    </style:style>
    <style:style style:name="T14" style:family="text">
      <style:text-properties fo:font-size="10pt" style:font-size-asian="10pt" style:font-size-complex="10pt"/>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color="#000000"/>
    </style:style>
    <style:style style:name="T18" style:family="text">
      <style:text-properties fo:color="#000000" fo:font-weight="normal" style:font-weight-asian="normal" style:font-weight-complex="normal"/>
    </style:style>
    <style:style style:name="T19" style:family="text">
      <style:text-properties fo:color="#000000" fo:font-style="italic"/>
    </style:style>
    <style:style style:name="T20" style:family="text">
      <style:text-properties fo:color="#000000" fo:font-weight="bold"/>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fo:font-style="italic" fo:font-weight="bold"/>
    </style:style>
    <style:style style:name="T24" style:family="text">
      <style:text-properties fo:font-style="italic" fo:background-color="transparent"/>
    </style:style>
    <style:style style:name="T25" style:family="text">
      <style:text-properties fo:background-color="transparent"/>
    </style:style>
    <style:style style:name="T26" style:family="text">
      <style:text-properties fo:font-variant="normal" fo:text-transform="none"/>
    </style:style>
    <style:style style:name="T27" style:family="text">
      <style:text-properties style:font-name="Andalus"/>
    </style:style>
    <style:style style:name="T28" style:family="text">
      <style:text-properties style:font-name="Andalus" fo:font-weight="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TTORE I - AFFARI GENERALI E ISTITUZIONALI – RISORSE UMANE – SERVIZI DEMOGRAFICI – SERVIZI SOCIALI"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Destinazione fondi di cui al d.l. n. 73/2021 “Fondo di solidarietà alimentare disposto dall`art. 53 del d.l. `Sostegni-bis`”: Sostegno a nuclei familiari in stato di particolare fragilità sociale a causa della pandemia da Covid-19 per pagamento utenze domestiche e TARI - Atto di indirizzo al Responsabile del I Settore" text:name="OGGETTO"/>
        <text:user-field-decl office:value-type="string" office:string-value="143" text:name="NUMERO_DELIBERA"/>
        <text:user-field-decl office:value-type="string" office:string-value="09/12/2021" text:name="DATA_SEDUTA"/>
        <text:user-field-decl office:value-type="string" office:string-value="2021" text:name="ANNO"/>
        <text:user-field-decl office:value-type="string" office:string-value="9" text:name="GIORNO"/>
        <text:user-field-decl office:value-type="string" office:string-value="dicembre" text:name="MESE"/>
        <text:user-field-decl office:value-type="string" office:string-value="14:00" text:name="ORE"/>
        <text:user-field-decl office:value-type="string" office:string-value="Antonio ROSATO"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Maria Antonietta FOGGETTI" text:name="FIRMA_6_FIRMATARIO"/>
        <text:user-field-decl office:value-type="string" office:string-value="Avv. Maria Loredana MELE" text:name="FIRMA_4_FIRMATARIO"/>
        <text:user-field-decl office:value-type="string" office:string-value="Dott. Stefano PAPA" text:name="FIRMA_5_FIRMATARIO"/>
        <text:user-field-decl office:value-type="string" office:string-value="14/12/2021" text:name="DATA_AFFISSIONE_DA"/>
        <text:user-field-decl office:value-type="string" office:string-value="15" text:name="NUMERO_GIORNI_AFFISSIONE"/>
        <text:user-field-decl office:value-type="string" office:string-value="1567" text:name="NUMERO_REGISTRO_PUBBLICAZIONE"/>
        <text:user-field-decl office:value-type="string" office:string-value="Dott.ssa Maria Antonietta Foggetti" text:name="FIRMA_9_FIRMATARIO"/>
        <text:user-field-decl office:value-type="string" office:string-value="Dott.ssa Maria Antonietta FOGGETTI" text:name="FIRMA_10_FIRMATARIO"/>
        <text:user-field-decl office:value-type="string" office:string-value="09/12/2021" text:name="DATA_ESECUTIVA_DA"/>
        <text:user-field-decl office:value-type="string" office:string-value="Dott.ssa Maria Antonietta FOGGETTI" text:name="FIRMA_11_FIRMATARIO"/>
        <text:user-field-decl office:value-type="string" office:string-value="" text:name="FIRMA_12_FIRMATARIO"/>
        <text:user-field-decl office:value-type="string" office:string-value="IL SEGRETARIO COMUNALE" text:name="FIRMA_10_DESCRIZIONE"/>
        <text:user-field-decl office:value-type="string" office:string-value="IL SEGRETARIO COMUNALE" text:name="FIRMA_6_DESCRIZIONE"/>
        <text:user-field-decl office:value-type="string" office:string-value="IL SEGRETARIO COMUNALE" text:name="FIRMA_11_DESCRIZIONE"/>
        <text:user-field-decl office:value-type="string" office:string-value="IL SEGRETARIO COMUNALE" text:name="FIRMA_12_DESCRIZIONE"/>
        <text:user-field-decl office:value-type="string" office:string-value="IL SINDACO" text:name="FIRMA_7_DESCRIZIONE"/>
        <text:user-field-decl office:value-type="string" office:string-value="IL SEGRETARIO COMUNALE" text:name="FIRMA_9_DESCRIZIONE"/>
        <text:user-field-decl office:value-type="string" office:string-value="" text:name="IMPEGNO_SPESA_CAPITOLO"/>
        <text:user-field-decl office:value-type="string" office:string-value="" text:name="IMPEGNO_SPESA_ANNO"/>
        <text:user-field-decl office:value-type="string" office:string-value="" text:name="IMPEGNO_SPESA_NOTE"/>
        <text:user-field-decl office:value-type="string" office:string-value="" text:name="IMPEGNO_SPESA_NUMIMP"/>
        <text:user-field-decl office:value-type="string" office:string-value="" text:name="IMPEGNO_SPESA_NUMSUBIMP"/>
        <text:user-field-decl office:value-type="string" office:string-value="" text:name="IMPEGNO_SPESA_IMPORTO"/>
        <text:user-field-decl office:value-type="string" office:string-value="" text:name="FIRMA_9_DATA"/>
        <text:user-field-decl office:value-type="string" office:string-value=" " text:name="NON_IMMEDIATA_ESECUTIVITA"/>
        <text:user-field-decl office:value-type="string" office:string-value="X" text:name="IMMEDIATA_ESECUTIVITA"/>
        <text:user-field-decl office:value-type="string" office:string-value="" text:name="FIRMA_10_DATA"/>
        <text:user-field-decl office:value-type="string" office:string-value="Favorevole" text:name="FIRMA_4_ESITO"/>
        <text:user-field-decl office:value-type="string" office:string-value="Favorevole" text:name="FIRMA_5_ESITO"/>
      </text:user-field-decls>
      <text:section text:style-name="Sect1" text:name="fronte" text:protected="true">
        <table:table table:name="Tabella3" table:style-name="Tabella3">
          <table:table-column table:style-name="Tabella3.A"/>
          <table:table-row>
            <table:table-cell table:style-name="Tabella3.A1" office:value-type="string">
              <text:p text:style-name="P57">Pubblicata sul sito istituzionale il <text:span text:style-name="T14"><text:user-field-get text:name="DATA_AFFISSIONE_DA">14/12/2021</text:user-field-get></text:span><text:span text:style-name="T14"> Reg. N°</text:span><text:span text:style-name="T14"><text:user-field-get text:name="NUMERO_REGISTRO_PUBBLICAZIONE">1567</text:user-field-get></text:span></text:p>
            </table:table-cell>
          </table:table-row>
        </table:table>
        <text:p text:style-name="P56"/>
        <table:table table:name="Tabella10" table:style-name="Tabella10">
          <table:table-column table:style-name="Tabella10.A"/>
          <table:table-column table:style-name="Tabella10.B"/>
          <table:table-header-rows>
            <table:table-row>
              <table:table-cell table:style-name="Tabella10.A1" office:value-type="string">
                <text:p text:style-name="P19"><draw:frame draw:style-name="fr1" draw:name="immagini1" text:anchor-type="as-char" svg:width="1.69cm" svg:height="1.93cm" draw:z-index="0"><draw:image xlink:href="Pictures/20000007000008F500000A33EC9A559F.bmp" xlink:type="simple" xlink:show="embed" xlink:actuate="onLoad"/></draw:frame></text:p>
              </table:table-cell>
              <table:table-cell table:style-name="Tabella10.A1" office:value-type="string">
                <text:p text:style-name="P1">COMUNE DI SALICE SALENTINO</text:p>
                <text:p text:style-name="P25">Provincia <text:s text:c="2"/>di <text:s text:c="2"/>LECCE</text:p>
                <text:p text:style-name="P2">*****</text:p>
              </table:table-cell>
            </table:table-row>
          </table:table-header-rows>
        </table:table>
        <text:p text:style-name="P3"/>
        <text:p text:style-name="P4"/>
        <text:section text:style-name="Sect1" text:name="originale" text:display="none" text:protected="true">
          <text:p text:style-name="P26">ORIGINALE DI DELIBERAZIONE DELLA GIUNTA COMUNALE</text:p>
        </text:section>
        <text:section text:style-name="Sect1" text:name="copiaconforme">
          <text:h text:style-name="P97" text:outline-level="4" text:is-list-header="true">COPIA DI DELIBERAZIONE DELLA GIUNTA COMUNALE</text:h>
        </text:section>
        <text:h text:style-name="P98" text:outline-level="4" text:is-list-header="true"/>
        <text:p text:style-name="P5"/>
        <table:table table:name="Tabella1" table:style-name="Tabella1">
          <table:table-column table:style-name="Tabella1.A"/>
          <table:table-column table:style-name="Tabella1.B"/>
          <table:table-column table:style-name="Tabella1.C"/>
          <table:table-row>
            <table:table-cell table:style-name="Tabella1.A1" office:value-type="string">
              <text:p text:style-name="P37"><text:span text:style-name="T3">N. </text:span><text:span text:style-name="T4"><text:s/></text:span><text:span text:style-name="T5"><text:user-field-get text:name="NUMERO_DELIBERA">143</text:user-field-get></text:span><text:span text:style-name="T3"> <text:s/>del Reg.<text:line-break/>del <text:s text:c="2"/></text:span><text:span text:style-name="T4"><text:user-field-get text:name="DATA_SEDUTA">09/12/2021</text:user-field-get></text:span></text:p>
            </table:table-cell>
            <table:table-cell table:style-name="Tabella1.A1" office:value-type="string">
              <text:p text:style-name="P38">Oggetto:</text:p>
            </table:table-cell>
            <table:table-cell table:style-name="Tabella1.C1" office:value-type="string">
              <text:p text:style-name="P39"><text:user-field-get text:name="OGGETTO">Destinazione fondi di cui al d.l. n. 73/2021 “Fondo di solidarietà alimentare disposto dall`art. 53 del d.l. `Sostegni-bis`”: Sostegno a nuclei familiari in stato di particolare fragilità sociale a causa della pandemia da Covid-19 per pagamento utenze domestiche e TARI - Atto di indirizzo al Responsabile del I Settore</text:user-field-get></text:p>
            </table:table-cell>
          </table:table-row>
        </table:table>
        <text:p text:style-name="P40"/>
        <text:p text:style-name="P41"/>
        <text:p text:style-name="P42">L'anno <text:user-field-get text:name="ANNO">2021</text:user-field-get><text:span text:style-name="T6"> <text:s/></text:span>il giorno <text:user-field-get text:name="GIORNO">9</text:user-field-get><text:span text:style-name="T6"> </text:span>del <text:s/>mese di <text:span text:style-name="T7"><text:user-field-get text:name="MESE">dicembre</text:user-field-get></text:span> alle ore <text:span text:style-name="T8"><text:user-field-get text:name="ORE">14:00</text:user-field-get></text:span>, nella solita sala delle adunanze, si è riunita la Giunta Comunale per trattare gli affari posti all’ordine del giorno.</text:p>
        <text:p text:style-name="P43">Presiede l’adunanza il <text:user-field-get text:name="FIRMA_7_DESCRIZIONE">IL SINDACO</text:user-field-get> <text:s/><text:user-field-get text:name="FIRMA_7_FIRMATARIO">Antonio ROSATO</text:user-field-get>.</text:p>
        <text:p text:style-name="P44"/>
        <text:p text:style-name="P46"/>
        <table:table table:name="TabellaPresenze" table:style-name="TabellaPresenze">
          <table:table-column table:style-name="TabellaPresenze.A"/>
          <table:table-column table:style-name="TabellaPresenze.B"/>
          <table:table-column table:style-name="TabellaPresenze.C"/>
          <table:table-header-rows>
            <table:table-row table:style-name="TabellaPresenze.1">
              <table:table-cell table:style-name="TabellaPresenze.A1" office:value-type="string">
                <text:p text:style-name="P33">Assessori</text:p>
              </table:table-cell>
              <table:table-cell table:style-name="TabellaPresenze.A1" office:value-type="string">
                <text:p text:style-name="P34">Presenti</text:p>
              </table:table-cell>
              <table:table-cell table:style-name="TabellaPresenze.C1" office:value-type="string">
                <text:p text:style-name="P34">Assenti</text:p>
              </table:table-cell>
            </table:table-row>
          </table:table-header-rows>
          <table:table-row table:style-name="TabellaPresenze.1">
            <table:table-cell table:style-name="TabellaPresenze.A2" office:value-type="string">
              <text:p text:style-name="P27">Antonio ROSATO</text:p>
            </table:table-cell>
            <table:table-cell table:style-name="TabellaPresenze.A2" office:value-type="string">
              <text:p text:style-name="P28">Sì</text:p>
            </table:table-cell>
            <table:table-cell table:style-name="TabellaPresenze.C2" office:value-type="string">
              <text:p text:style-name="P28"/>
            </table:table-cell>
          </table:table-row>
          <table:table-row table:style-name="TabellaPresenze.1">
            <table:table-cell table:style-name="TabellaPresenze.A2" office:value-type="string">
              <text:p text:style-name="P27">Cosimo LEUZZI</text:p>
            </table:table-cell>
            <table:table-cell table:style-name="TabellaPresenze.A2" office:value-type="string">
              <text:p text:style-name="P28"/>
            </table:table-cell>
            <table:table-cell table:style-name="TabellaPresenze.C2" office:value-type="string">
              <text:p text:style-name="P28">Sì</text:p>
            </table:table-cell>
          </table:table-row>
          <table:table-row table:style-name="TabellaPresenze.1">
            <table:table-cell table:style-name="TabellaPresenze.A2" office:value-type="string">
              <text:p text:style-name="P27">Amedeo ROSATO</text:p>
            </table:table-cell>
            <table:table-cell table:style-name="TabellaPresenze.A2" office:value-type="string">
              <text:p text:style-name="P28">Sì</text:p>
            </table:table-cell>
            <table:table-cell table:style-name="TabellaPresenze.C2" office:value-type="string">
              <text:p text:style-name="P28"/>
            </table:table-cell>
          </table:table-row>
          <table:table-row table:style-name="TabellaPresenze.1">
            <table:table-cell table:style-name="TabellaPresenze.A2" office:value-type="string">
              <text:p text:style-name="P27">Iolanda VERDESCA</text:p>
            </table:table-cell>
            <table:table-cell table:style-name="TabellaPresenze.A2" office:value-type="string">
              <text:p text:style-name="P28">Sì</text:p>
            </table:table-cell>
            <table:table-cell table:style-name="TabellaPresenze.C2" office:value-type="string">
              <text:p text:style-name="P28"/>
            </table:table-cell>
          </table:table-row>
          <table:table-row table:style-name="TabellaPresenze.1">
            <table:table-cell table:style-name="TabellaPresenze.A2" office:value-type="string">
              <text:p text:style-name="P27">Valentina CAPOCCIA</text:p>
            </table:table-cell>
            <table:table-cell table:style-name="TabellaPresenze.A2" office:value-type="string">
              <text:p text:style-name="P28"/>
            </table:table-cell>
            <table:table-cell table:style-name="TabellaPresenze.C2" office:value-type="string">
              <text:p text:style-name="P28">Sì</text:p>
            </table:table-cell>
          </table:table-row>
        </table:table>
        <text:p text:style-name="P30"/>
        <text:p text:style-name="P81"><text:span text:style-name="T9">Partecipa </text:span><text:span text:style-name="T9"><text:user-field-get text:name="FIRMA_6_DESCRIZIONE">IL SEGRETARIO COMUNALE</text:user-field-get></text:span><text:span text:style-name="T9"> <text:s/></text:span><text:span text:style-name="T9"><text:user-field-get text:name="FIRMA_6_FIRMATARIO">Dott.ssa Maria Antonietta FOGGETTI</text:user-field-get></text:span><text:span text:style-name="T9"> , incaricato della redazione del verbale.</text:span></text:p>
        <text:p text:style-name="P84">Il Presidente, riconosciuta la validità del numero legale degli intervenuti per poter deliberare, dichiara aperta la seduta</text:p>
        <text:p text:style-name="P51"/>
        <text:p text:style-name="P52"/>
        <text:section text:style-name="Sect1" text:name="originalePareri" text:display="none">
          <text:p text:style-name="P54"/>
          <table:table table:name="Tabella4" table:style-name="Tabella4">
            <table:table-column table:style-name="Tabella4.A"/>
            <table:table-column table:style-name="Tabella4.B"/>
            <table:table-row>
              <table:table-cell table:style-name="Tabella4.A1" table:number-columns-spanned="2" office:value-type="string">
                <text:p text:style-name="P61">PARERI EX ART. 49 <text:s/>D. Lgs. 267/2000</text:p>
              </table:table-cell>
              <table:covered-table-cell/>
            </table:table-row>
            <table:table-row>
              <table:table-cell table:style-name="Tabella4.A2" office:value-type="string">
                <text:p text:style-name="P6"/>
                <text:p text:style-name="P6"><text:s text:c="2"/>Si esprime parere <text:user-field-get text:name="FIRMA_4_ESITO"/> in ordine alla regolarità tecnica della presente proposta di deliberazione.</text:p>
                <text:p text:style-name="P6"/>
                <text:p text:style-name="P8">Il Capo Settore</text:p>
                <text:p text:style-name="P7"><text:user-field-get text:name="FIRMA_4_FIRMATARIO"/></text:p>
              </table:table-cell>
              <table:table-cell table:style-name="Tabella4.B2" office:value-type="string">
                <text:p text:style-name="P29"/>
                <text:p text:style-name="P29">Si esprime parere <text:user-field-get text:name="FIRMA_5_ESITO"/> in <text:s/>ordine alla regolarità contabile della presente proposta di deliberazione.</text:p>
                <text:p text:style-name="P29"/>
                <text:p text:style-name="P35"><text:span text:style-name="T2">Il Responsabile del </text:span><text:span text:style-name="T11">Servizio Finanziario</text:span></text:p>
                <text:p text:style-name="P32"><text:user-field-get text:name="FIRMA_5_FIRMATARIO"/></text:p>
              </table:table-cell>
            </table:table-row>
          </table:table>
          <text:p text:style-name="P53"/>
        </text:section>
        <text:section text:style-name="Sect1" text:name="copiaPareri">
          <text:p text:style-name="P54"/>
          <table:table table:name="Tabella2" table:style-name="Tabella2">
            <table:table-column table:style-name="Tabella2.A"/>
            <table:table-column table:style-name="Tabella2.B"/>
            <table:table-row>
              <table:table-cell table:style-name="Tabella2.A1" table:number-columns-spanned="2" office:value-type="string">
                <text:p text:style-name="P61">PARERI EX ART. 49 <text:s/>D. Lgs. 267/2000</text:p>
              </table:table-cell>
              <table:covered-table-cell/>
            </table:table-row>
            <table:table-row>
              <table:table-cell table:style-name="Tabella2.A2" office:value-type="string">
                <text:p text:style-name="P6"/>
                <text:p text:style-name="P6"><text:s text:c="3"/>Si esprime parere <text:user-field-get text:name="FIRMA_4_ESITO">Favorevole</text:user-field-get> in ordine alla regolarità tecnica della presente proposta di deliberazione.</text:p>
                <text:p text:style-name="P6"/>
                <text:p text:style-name="P79">Il Capo Settore</text:p>
                <text:p text:style-name="P80">F.to <text:user-field-get text:name="FIRMA_4_FIRMATARIO">Avv. Maria Loredana MELE</text:user-field-get> </text:p>
              </table:table-cell>
              <table:table-cell table:style-name="Tabella2.B2" office:value-type="string">
                <text:p text:style-name="P29"><text:s/></text:p>
                <text:p text:style-name="P31">Si esprime parere <text:user-field-get text:name="FIRMA_5_ESITO">Favorevole</text:user-field-get> in <text:s/>ordine alla regolarità contabile della presente proposta di deliberazione.</text:p>
                <text:p text:style-name="P83"/>
                <text:p text:style-name="P82"><text:span text:style-name="T16">Il Responsabile del </text:span><text:span text:style-name="T13">Servizio Finanziario</text:span></text:p>
                <text:p text:style-name="P82"><text:span text:style-name="T12">F.to <text:s/></text:span><text:span text:style-name="T12"><text:user-field-get text:name="FIRMA_5_FIRMATARIO">Dott. Stefano PAPA</text:user-field-get></text:span></text:p>
              </table:table-cell>
            </table:table-row>
          </table:table>
          <text:p text:style-name="P54"/>
        </text:section>
        <text:p text:style-name="P53"/>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77">Impegno di Spesa</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78">Cap.</text:p>
              </table:table-cell>
              <table:table-cell table:style-name="TabellaImpegniSpesa.A2" office:value-type="string">
                <text:p text:style-name="P78">Art.</text:p>
              </table:table-cell>
              <table:table-cell table:style-name="TabellaImpegniSpesa.A2" office:value-type="string">
                <text:p text:style-name="P78">Anno</text:p>
              </table:table-cell>
              <table:table-cell table:style-name="TabellaImpegniSpesa.A2" office:value-type="string">
                <text:p text:style-name="P21">Descrizione</text:p>
              </table:table-cell>
              <table:table-cell table:style-name="TabellaImpegniSpesa.A2" office:value-type="string">
                <text:p text:style-name="P21">Impegno</text:p>
              </table:table-cell>
              <table:table-cell table:style-name="TabellaImpegniSpesa.A2" office:value-type="string">
                <text:p text:style-name="P21">Subimp.</text:p>
              </table:table-cell>
              <table:table-cell table:style-name="TabellaImpegniSpesa.G2" office:value-type="string">
                <text:p text:style-name="P20">Importo</text:p>
              </table:table-cell>
            </table:table-row>
          </table:table-header-rows>
          <table:table-row>
            <table:table-cell table:style-name="TabellaImpegniSpesa.A2" office:value-type="string">
              <text:p text:style-name="P22"><text:user-field-get text:name="IMPEGNO_SPESA_CAPITOLO"/></text:p>
            </table:table-cell>
            <table:table-cell table:style-name="TabellaImpegniSpesa.A2" office:value-type="string">
              <text:p text:style-name="P22"/>
            </table:table-cell>
            <table:table-cell table:style-name="TabellaImpegniSpesa.A2" office:value-type="string">
              <text:p text:style-name="P22"><text:user-field-get text:name="IMPEGNO_SPESA_ANNO"/></text:p>
            </table:table-cell>
            <table:table-cell table:style-name="TabellaImpegniSpesa.A2" office:value-type="string">
              <text:p text:style-name="P23"><text:user-field-get text:name="IMPEGNO_SPESA_NOTE"/></text:p>
            </table:table-cell>
            <table:table-cell table:style-name="TabellaImpegniSpesa.A2" office:value-type="string">
              <text:p text:style-name="P22"><text:user-field-get text:name="IMPEGNO_SPESA_NUMIMP"/></text:p>
            </table:table-cell>
            <table:table-cell table:style-name="TabellaImpegniSpesa.A2" office:value-type="string">
              <text:p text:style-name="P22"><text:user-field-get text:name="IMPEGNO_SPESA_NUMSUBIMP"/></text:p>
            </table:table-cell>
            <table:table-cell table:style-name="TabellaImpegniSpesa.G2" office:value-type="string">
              <text:p text:style-name="P24"><text:user-field-get text:name="IMPEGNO_SPESA_IMPORTO"/></text:p>
            </table:table-cell>
          </table:table-row>
        </table:table>
        <text:p text:style-name="P55"/>
      </text:section>
      <text:section text:style-name="Sect1" text:name="corpo">
        <text:p text:style-name="P85">LA GIUNTA COMUNALE</text:p>
        <text:p text:style-name="P86">Visti:</text:p>
        <text:p text:style-name="P88">- la delibera del Consiglio dei Ministri del 31 gennaio 2020 con la quale è stato dichiarato lo stato di emergenza, sul territorio nazionale, relativo al rischio sanitario connesso all’insorgenza di patologie derivanti da agenti virali trasmissibili;</text:p>
        <text:p text:style-name="P89"><text:span text:style-name="T18">- i d</text:span><text:span text:style-name="T17">iversi provvedimenti (delibere del Consiglio dei Ministri, DPCM, D.L.) con cui lo stato di emergenza è stato di volta in volta, da ultimo, con d.l. n. 105 del 22 luglio 2021, convertito nella legge n. 126/2021, sino al 31 dicembre 2021;</text:span></text:p>
        <text:p text:style-name="P89"><text:span text:style-name="T17">- il d.l n. 73/2021 “</text:span><text:span text:style-name="T19">Fondo di solidarietà alimentare disposto dall'art. 53 del d.l. 'Sostegni-bis'”,</text:span><text:span text:style-name="T17"> con il quale è stato assegnato al Comune di Salice Salentino, per l’adozione di misure urgenti di solidarietà alimentare, l'importo di € 132.149,71, effettivamente incassato con reversale n. 283 del 17.08.2021; </text:span></text:p>
        <text:p text:style-name="P87"><text:span text:style-name="T20">Considerato</text:span><text:span text:style-name="T17"> che il protrarsi dello stato di emergenza ha determinato e continua a determinare situazioni di disagio socio-economico per le famiglie, in particolare per le fasce più deboli della popolazione;</text:span></text:p>
        <text:p text:style-name="P87"><text:span text:style-name="T20">Considerato</text:span><text:span text:style-name="T17">, altresì, che il Comune di Salice Salentino ha adottato diversi provvedimenti finalizzati ad attuare forme di sostegno economico alle famiglie in condizioni di contingente indigenza economica derivata dall’emergenza Covid-19, in particolare attraverso l’assegnazione di buoni spesa utilizzabili per l’acquisto dei generi alimentari e beni di prima necessità; </text:span></text:p>
        <text:p text:style-name="P87"><text:span text:style-name="T20">Ritenuto</text:span><text:span text:style-name="T17">,, alla luce del permanere della situazione di particolare emergenza socio-economica sul proprio territorio, di adottare con estrema rapidità delle misure capaci di dare continuità agli interventi in precedenza citati, offrendo una ulteriore risposta ai bisogni essenziali dei nuclei familiari più esposti alla crisi economica derivante dall’epidemia COVID-19, prevedendo quale ulteriore intervento la concessione di contributi finalizzati al pagamento delle utenze domestiche e della tassa rifiuti (TARI);</text:span></text:p>
        <text:p text:style-name="P87"><text:span text:style-name="T20">Ritenuto</text:span><text:span text:style-name="T17">,, per quanto sopra esposto, di dover disciplinare le modalità di erogazione delle varie misure fornendo un indirizzo al</text:span> Responsabile del I Settore per l’adozione degli atti a ciò finalizzati;</text:p>
        <text:p text:style-name="P87"><text:span text:style-name="T15">Ritenuto</text:span>, altresì, di utilizzare idonea piattaforma telematica per l’acquisizione e la gestione delle istanze di ammissione al beneficio in parola, al fine di agevolare il lavoro dell’Ufficio e velocizzare i tempi di conclusione del procedimento volto al riconoscimento del beneficio medesimo;</text:p>
        <text:p text:style-name="P87"><text:span text:style-name="T15">Acquisita</text:span>, a tal fine, al prot. gen. n. 12842 del 7.12.2021, la proposta commerciale formulata da “<text:span text:style-name="T22">eLabora - Cooperativa di Comunità di Galatone</text:span>” da Galatone (della quale questo Ente si è già avvalsa per le medesime finalità di snellimento delle procedure in occasione dell'erogazione dei buoni spesa digitali), che per il richiesto servizio informatizzato mediante piattaforma di gestione dell’intero processo in modalità telematica, ha richiesto € 850,00, oltre IVA al 22% per ulteriori € 187,00 e, quindi, complessivi € 1.037,00 (euro milletrentasette/00);</text:p>
        <text:p text:style-name="P87"><text:span text:style-name="T15">Atteso</text:span> che il contenuto dell’indirizzo sopra esposto attiene alle decisioni della Giunta Comunale ai sensi e per gli effetti dell’art.48 del D.lgs. 267/2000 e ss.mm.ii.; </text:p>
        <text:p text:style-name="P87"><text:span text:style-name="T15">Acquisiti</text:span> i prescritti pareri favorevoli espressi dai responsabili dei settori/servizi interessati, ai sensi dell’art. 49, co. 1, del D.lgs. n. 267/2000 e ss. mm. e ii.;</text:p>
        <text:p text:style-name="P87"><text:span text:style-name="T15">Con voti </text:span><text:span text:style-name="T10">unanimi favorevoli, re</text:span>si nei modi di legge;</text:p>
        <text:p text:style-name="P58">D E L I B E R A</text:p>
        <text:p text:style-name="P59"><text:soft-page-break/>per quanto esposto in narrativa da intendersi qui riportato costituendo parte motiva del presente provvedimento:</text:p>
        <text:p text:style-name="P59"><text:span text:style-name="T15">1. Di destinare</text:span> altra parte delle risorse di cui al d.l n. 73/2021 “<text:span text:style-name="T21">Fondo di solidarietà alimentare disposto dall'art. 53 del d.l. 'Sostegni-bis'”, </text:span>assegnate per l’adozione di misure urgenti di solidarietà alimentare, alle misure e per i rispettivi importi di seguito indicati:</text:p>
        <text:p text:style-name="P90">A) € 30.000,00 contributo “<text:span text:style-name="T21">una tantum”</text:span> finalizzato al pagamento delle utenze primarie;</text:p>
        <text:p text:style-name="P90">B) € 46.913,00 contributo straordinario per pagamento utenze domestiche TARI 2021;</text:p>
        <text:p text:style-name="P59"><text:span text:style-name="T15">2. Esprimere </text:span>il seguente indirizzo in merito all’erogazione di ogni singola misura:</text:p>
        <text:p text:style-name="P91"><text:span text:style-name="T15">A) Contributo “</text:span><text:span text:style-name="T23">una tantum” </text:span><text:span text:style-name="T15">finalizzato al pagamento delle utenze primarie (luce, gas e AQP)</text:span></text:p>
        <text:p text:style-name="P92"><text:span text:style-name="T10">P</text:span>ossono accedere al contributo i nuclei familiari residenti in possesso dei seguenti requisiti:</text:p>
        <text:list xml:id="list5591221050684450900" text:style-name="L1">
          <text:list-header>
            <text:p text:style-name="P100">• <text:s/>essere intestatari della/e utenza/e per le quali viene richiesto il contributo;</text:p>
          </text:list-header>
        </text:list>
        <text:p text:style-name="P93">• <text:s/>essere in possesso di ISEE in corso di validità con valore non superiore ad <text:span text:style-name="T25">€ 9.360,00 o</text:span> essere privi di qualsiasi forma di reddito;</text:p>
        <text:p text:style-name="P93">• <text:s/>trovarsi, a causa dell’eccezionalità dell’emergenza Covid-19, anche se non già in carico ai servizi sociali, in uno stato di disagio socio-economico, con conseguente difficoltà/impossibilità a procedere al pagamento delle utenze primarie, per una delle seguenti motivazioni:</text:p>
        <text:p text:style-name="P94">1. perdita del lavoro per licenziamento determinato da sospensione/chiusura attività;</text:p>
        <text:p text:style-name="P94">2. chiusura o sospensione dell’esercizio commerciale o altra attività economica;</text:p>
        <text:p text:style-name="P94">3. mancata retribuzione per difficoltà di liquidità delle aziende contemplate tra quelle chiuse/sospese a causa delle misure di emergenza;</text:p>
        <text:p text:style-name="P94">4. ulteriori situazioni di emergenza economica del nucleo familiare, non ricomprese in quelle di cui ai numeri precedenti, determinate da altre cause o condizioni particolari;</text:p>
        <text:p text:style-name="P90">- L’importo massimo erogabile sarà fino a concorrenza di quanto indicato in bolletta (inteso con riferimento alla sommatoria degli importi di tutte le bollette esibite) e, comunque, non superiore all’importo massimo concedibile per nucleo familiare come di seguito indicato:</text:p>
        <text:p text:style-name="P95">• € 200,00 per nuclei composti da una sola persona;</text:p>
        <text:p text:style-name="P95">• € 250,00 per nuclei composti da due persone;</text:p>
        <text:p text:style-name="P95">• € 300,00 per nuclei composti da tre o più persone; </text:p>
        <text:p text:style-name="P90">- L’ammissione al beneficio da parte dei richiedenti e l’attribuzione del contributo sarà determinato dall’Ufficio Servizi Sociali che provvederà alle verifiche di competenza su quanto dichiarato dai richiedenti, scorrendo l’ordine cronologico di arrivo delle relative istanze e fino ad esaurimento delle risorse disponibili;</text:p>
        <text:p text:style-name="P90">- Il beneficio dovrà essere utilizzato per il pagamento delle utenze della casa di residenza riferite all’anno 2021 che siano già state pagate, ovvero scadute e non pagate, come da bollette da presentarsi in copia in allegato alla domanda. Il Comune potrà effettuare i dovuti controlli, anche a campione, circa la veridicità delle dichiarazioni sostitutive rese ai fini della percezione del beneficio, nonché sull’effettivo utilizzo delle somme assegnate, richiedendo la produzione di specifica documentazione probatoria;</text:p>
        <text:p text:style-name="P96">B) Contributo straordinario per pagamento utenze domestiche TARI 2021 </text:p>
        <text:p text:style-name="P90">Può presentare istanza e richiedere il contributo il soggetto che, alla data di presentazione <text:soft-page-break/>della domanda, è in possesso dei seguenti requisiti:</text:p>
        <text:p text:style-name="P94">- residente nel Comune di Salice Salentino;</text:p>
        <text:p text:style-name="P94">- titolare dell’utenza domestica TARI per la quale viene chiesto il contributo, con esclusione delle utenze non domestiche;</text:p>
        <text:p text:style-name="P94">- in possesso di un’attestazione ISEE (ordinario o corrente) in corso di validità con valore non superiore <text:span text:style-name="T25">a € 9.360,00;</text:span></text:p>
        <text:p text:style-name="P94">Fermo restando il possesso dell’attestazione ISEE con i valori sopra indicati, potranno presentare domanda di ammissione al beneficio anche i nuclei familiari residenti nel Comune di Salice Salentino percettori di una qualsiasi forma di sostegno al reddito (R.d.C., Rei, Naspi, indennità di mobilità, cassa integrazione guadagni, altre forme di so<text:span text:style-name="T25">stegno previste a livello locale o regionale) per un importo:</text:span></text:p>
        <text:p text:style-name="P95">·<text:span text:style-name="T26"> </text:span>non superiore a € 700,00 per nucleo familiare composto di n. 2 persone;</text:p>
        <text:p text:style-name="P95">· non superiore a € 1.000,00 per nucleo familiare composto di n. 4 persone;</text:p>
        <text:p text:style-name="P95">·<text:span text:style-name="T26"> </text:span>non superiore a € 1.300,00 per nucleo familiare composto di n. 5 o più persone;</text:p>
        <text:p text:style-name="P94">Il beneficio è riconosciuto solo per il pagamento della Tassa sui rifiuti dovuta per l’unità immobiliare adibita ad abitazione principale (e relative pertinenze) del soggetto destinatario della tassa medesima e dei suoi familiari con l’esclusione di quella dovuta per gli immobili appartenenti alle seguenti categorie catastali: A1 (abitazioni signorili), A8 (ville), A9 (palazzi con pregi artistici e signorili). All’accertamento dei requisiti e ammissibilità della domanda provvederà l’Ufficio Servizi Sociali coadiuvato dall’Ufficio Tributi;</text:p>
        <text:p text:style-name="P90">- in presenza di regolare istanza, il contributo sarà determinato in misura pari al 100% dell’importo della TARI 2021, con esclusione delle utenze non domestiche, sino a concorrenza delle risorse assegnate. Il contributo si sostanzierà nel quietanzare l’avviso di pagamento con esclusione della liquidazione del contributo in contanti. Qualora il contribuente abbia provveduto al pagamento totale della Tassa relativa all’anno 2021, riceverà un contributo in denaro pari all’importo versato; viceversa, nel caso in cui il contribuente abbia pagato parzialmente quanto dovuto, si provvederà a rimborsare detta quota e a quietanzare il saldo dovuto. </text:p>
        <text:p text:style-name="P59"><text:span text:style-name="T15">3. Di stabilire </text:span>che i soggetti in possesso dei requisiti richiesti potranno presentare istanza per una o più delle misure previste.</text:p>
        <text:p text:style-name="P59"><text:span text:style-name="T15">4. Di dare atto</text:span> che la relativa spesa, ammontante presuntivamente a complessivi<text:span text:style-name="T25"> € 76.913,00 (euro settantaseimilanovecentotredici/00), come meglio distinta in narrativa, trova disponibilità 1.04.02.05.999-12.05/1909 “</text:span><text:span text:style-name="T24">Utilizzo contributo statale per emergenza Covid19 – Buoni spesa”</text:span><text:span text:style-name="T25"> del corrente bilancio.</text:span></text:p>
        <text:p text:style-name="P59"><text:span text:style-name="T15">5. Di demandare </text:span>al Responsabile del I Settore l’adozione degli atti volti a dare attuazione al presente indirizzo.</text:p>
        <text:p text:style-name="P60"><text:span text:style-name="T28">6. Di dichiarare</text:span><text:span text:style-name="T27"> il presente atto, a seguito di separata ed unanime votazione, immediatamente eseguibile ai sensi dell’art. 134, co. 4, del D.lgs. 27/2000 e ss.mm. e ii..</text:span></text:p>
        <text:p text:style-name="Standard"/>
      </text:section>
      <text:section text:style-name="Sect1" text:name="retro" text:protected="true">
        <text:p text:style-name="P36"/>
        <text:section text:style-name="Sect1" text:name="originalebis" text:display="none">
          <text:p text:style-name="P63">Letto, approvato e sottoscritto.</text:p>
          <text:p text:style-name="P65"/>
          <table:table table:name="Tabella5" table:style-name="Tabella5">
            <table:table-column table:style-name="Tabella5.A"/>
            <table:table-column table:style-name="Tabella5.B"/>
            <table:table-row>
              <table:table-cell table:style-name="Tabella5.A1" office:value-type="string">
                <text:p text:style-name="P9"><text:user-field-get text:name="FIRMA_7_DESCRIZIONE"/></text:p>
                <text:p text:style-name="P10"><text:user-field-get text:name="FIRMA_7_FIRMATARIO"/></text:p>
                <text:p text:style-name="P9"/>
                <text:p text:style-name="P9">_____________________________</text:p>
              </table:table-cell>
              <table:table-cell table:style-name="Tabella5.A1" office:value-type="string">
                <text:p text:style-name="P9"><text:user-field-get text:name="FIRMA_6_DESCRIZIONE"/></text:p>
                <text:p text:style-name="P10"><text:user-field-get text:name="FIRMA_6_FIRMATARIO"/></text:p>
                <text:p text:style-name="P9"/>
                <text:p text:style-name="P9">_______________________________</text:p>
              </table:table-cell>
            </table:table-row>
          </table:table>
          <text:p text:style-name="Normal"/>
          <table:table table:name="Tabella6" table:style-name="Tabella6">
            <table:table-column table:style-name="Tabella6.A"/>
            <table:table-row table:style-name="Tabella6.1">
              <table:table-cell table:style-name="Tabella6.A1" office:value-type="string">
                <text:p text:style-name="P11"/>
              </table:table-cell>
            </table:table-row>
          </table:table>
          <text:p text:style-name="P66"/>
          <text:p text:style-name="P48">Attesto che la presente deliberazione è stata pubblicata all’Albo Pretorio del Comune il <text:s/><text:user-field-get text:name="DATA_AFFISSIONE_DA"/> <text:s/>e vi rimarrà per <text:s/><text:user-field-get text:name="NUMERO_GIORNI_AFFISSIONE"/> <text:s/>giorni consecutivi (N. <text:user-field-get text:name="NUMERO_REGISTRO_PUBBLICAZIONE"/> del Reg.).</text:p>
          <text:p text:style-name="P66"/>
          <table:table table:name="Tabella11" table:style-name="Tabella11">
            <table:table-column table:style-name="Tabella11.A"/>
            <table:table-column table:style-name="Tabella11.B"/>
            <table:table-row table:style-name="Tabella11.1">
              <table:table-cell table:style-name="Tabella11.A1" office:value-type="string">
                <text:p text:style-name="P9"/>
              </table:table-cell>
              <table:table-cell table:style-name="Tabella11.A1" office:value-type="string">
                <text:p text:style-name="P9"/>
                <text:p text:style-name="P9"><text:s/><text:user-field-get text:name="FIRMA_9_DESCRIZIONE"/></text:p>
                <text:p text:style-name="P9"><text:user-field-get text:name="FIRMA_9_FIRMATARIO"/></text:p>
                <text:p text:style-name="P74"><text:s text:c="3"/>________________________</text:p>
              </table:table-cell>
            </table:table-row>
          </table:table>
          <text:p text:style-name="Normal"/>
          <text:p text:style-name="P13">Data <text:user-field-get text:name="DATA_AFFISSIONE_DA"/></text:p>
          <table:table table:name="Tabella17" table:style-name="Tabella17">
            <table:table-column table:style-name="Tabella17.A"/>
            <table:table-row table:style-name="Tabella17.1">
              <table:table-cell table:style-name="Tabella17.A1" office:value-type="string">
                <text:p text:style-name="P11"/>
              </table:table-cell>
            </table:table-row>
          </table:table>
          <text:p text:style-name="P50"/>
          <text:p text:style-name="P48"><text:s text:c="10"/>E’ stata trasmessa in elenco ai <text:s/>Capigruppo consiliari, <text:s/>ai <text:s/>sensi <text:s/>dell’art. 125 <text:s/>del <text:s text:c="2"/>D. Lgs. 267/2000, <text:s/>con <text:s/>nota <text:s/>n. _________________ del _________________</text:p>
          <text:p text:style-name="P13">Data _________________ </text:p>
          <table:table table:name="Tabella8" table:style-name="Tabella8">
            <table:table-column table:style-name="Tabella8.A"/>
            <table:table-column table:style-name="Tabella8.B"/>
            <table:table-row table:style-name="Tabella8.1">
              <table:table-cell table:style-name="Tabella8.A1" office:value-type="string">
                <text:p text:style-name="P9"/>
              </table:table-cell>
              <table:table-cell table:style-name="Tabella8.A1" office:value-type="string">
                <text:p text:style-name="P35"><text:user-field-get text:name="FIRMA_10_DESCRIZIONE"/></text:p>
                <text:p text:style-name="P17"><text:user-field-get text:name="FIRMA_10_FIRMATARIO"/></text:p>
                <text:p text:style-name="P75"><text:s text:c="3"/>________________________<text:line-break/></text:p>
              </table:table-cell>
            </table:table-row>
            <table:table-row table:style-name="Tabella8.2">
              <table:table-cell table:style-name="Tabella8.A2" office:value-type="string">
                <text:p text:style-name="P12"/>
              </table:table-cell>
              <table:table-cell table:style-name="Tabella8.B2" office:value-type="string">
                <text:p text:style-name="P12"/>
              </table:table-cell>
            </table:table-row>
          </table:table>
          <text:p text:style-name="Normal"/>
          <text:p text:style-name="Normal"/>
          <text:p text:style-name="Normal"><text:tab/>ATTESTO che la presente deliberazione è divenuta esecutiva il <text:user-field-get text:name="DATA_ESECUTIVA_DA"/></text:p>
          <text:p text:style-name="Normal"/>
          <table:table table:name="Tabella9" table:style-name="Tabella9">
            <table:table-column table:style-name="Tabella9.A"/>
            <table:table-column table:style-name="Tabella9.B"/>
            <table:table-row>
              <table:table-cell table:style-name="Tabella9.A1" office:value-type="string">
                <text:p text:style-name="Normal"><text:user-field-get text:name="NON_IMMEDIATA_ESECUTIVITA"/></text:p>
              </table:table-cell>
              <table:table-cell table:style-name="Tabella9.B1" office:value-type="string">
                <text:p text:style-name="Normal">decorsi giorni 10 dalla data di inizio della pubblicazione (art. 134, comma 3, D. Lgs. 267/2000);</text:p>
              </table:table-cell>
            </table:table-row>
            <table:table-row>
              <table:table-cell table:style-name="Tabella9.A2" office:value-type="string">
                <text:p text:style-name="P11"/>
              </table:table-cell>
              <table:table-cell table:style-name="Tabella9.A2" office:value-type="string">
                <text:p text:style-name="P11"/>
              </table:table-cell>
            </table:table-row>
            <table:table-row>
              <table:table-cell table:style-name="Tabella9.A1" office:value-type="string">
                <text:p text:style-name="Normal"><text:user-field-get text:name="IMMEDIATA_ESECUTIVITA"/></text:p>
              </table:table-cell>
              <table:table-cell table:style-name="Tabella9.B1" office:value-type="string">
                <text:p text:style-name="Normal">perché dichiarata immediatamente eseguibile (art. 134, comma 4, D. Lgs. 267/2000);</text:p>
              </table:table-cell>
            </table:table-row>
            <table:table-row>
              <table:table-cell table:style-name="Tabella9.A2" office:value-type="string">
                <text:p text:style-name="P11"/>
              </table:table-cell>
              <table:table-cell table:style-name="Tabella9.A2" office:value-type="string">
                <text:p text:style-name="P11"/>
              </table:table-cell>
            </table:table-row>
            <table:table-row>
              <table:table-cell table:style-name="Tabella9.A2" office:value-type="string">
                <text:p text:style-name="P11"/>
              </table:table-cell>
              <table:table-cell table:style-name="Tabella9.A2" office:value-type="string">
                <text:p text:style-name="P11"/>
              </table:table-cell>
            </table:table-row>
          </table:table>
          <text:p text:style-name="P15"/>
          <text:p text:style-name="P69"><text:user-field-get text:name="FIRMA_11_DESCRIZIONE"/></text:p>
          <text:p text:style-name="P70"><text:user-field-get text:name="FIRMA_11_FIRMATARIO"/></text:p>
          <text:p text:style-name="P72"/>
          <text:p text:style-name="P73">________________________</text:p>
          <text:p text:style-name="P9"/>
        </text:section>
        <text:section text:style-name="Sect1" text:name="copiaconformebis">
          <text:p text:style-name="P62"/>
          <text:p text:style-name="P64">Letto, approvato e sottoscritto.</text:p>
          <text:p text:style-name="P68"/>
          <table:table table:name="Tabella12" table:style-name="Tabella12">
            <table:table-column table:style-name="Tabella12.A"/>
            <table:table-column table:style-name="Tabella12.B"/>
            <table:table-row>
              <table:table-cell table:style-name="Tabella12.A1" office:value-type="string">
                <text:p text:style-name="P9">IL SINDACO</text:p>
                <text:p text:style-name="P9"><text:span text:style-name="T8">F.to <text:s/></text:span><text:span text:style-name="T8"><text:user-field-get text:name="FIRMA_7_FIRMATARIO">Antonio ROSATO</text:user-field-get></text:span></text:p>
                <text:p text:style-name="P9"/>
              </table:table-cell>
              <table:table-cell table:style-name="Tabella12.A1" office:value-type="string">
                <text:p text:style-name="P9"><text:user-field-get text:name="FIRMA_6_DESCRIZIONE">IL SEGRETARIO COMUNALE</text:user-field-get></text:p>
                <text:p text:style-name="P9"><text:span text:style-name="T8">F.to <text:s/></text:span><text:span text:style-name="T8"><text:user-field-get text:name="FIRMA_6_FIRMATARIO">Dott.ssa Maria Antonietta FOGGETTI</text:user-field-get></text:span></text:p>
                <text:p text:style-name="P9"/>
              </table:table-cell>
            </table:table-row>
          </table:table>
          <text:p text:style-name="Normal"/>
          <table:table table:name="Tabella13" table:style-name="Tabella13">
            <table:table-column table:style-name="Tabella13.A"/>
            <table:table-row table:style-name="Tabella13.1">
              <table:table-cell table:style-name="Tabella13.A1" office:value-type="string">
                <text:p text:style-name="P11"/>
              </table:table-cell>
            </table:table-row>
          </table:table>
          <text:p text:style-name="P66"/>
          <text:p text:style-name="P66"/>
          <text:p text:style-name="P66">Per copia conforme all’originale, in carta libera, per uso amministrativo. <text:s/></text:p>
          <text:p text:style-name="P67"/>
          <text:h text:style-name="P99" text:outline-level="1" text:is-list-header="true"/>
          <text:p text:style-name="P73"><text:user-field-get text:name="FIRMA_10_DESCRIZIONE">IL SEGRETARIO COMUNALE</text:user-field-get></text:p>
          <text:p text:style-name="P70"/>
          <text:p text:style-name="P66"/>
          <text:p text:style-name="P76">______________________________</text:p>
          <text:p text:style-name="P66"/>
          <table:table table:name="Tabella14" table:style-name="Tabella14">
            <table:table-column table:style-name="Tabella14.A"/>
            <table:table-row table:style-name="Tabella14.1">
              <table:table-cell table:style-name="Tabella14.A1" office:value-type="string">
                <text:p text:style-name="P11"/>
                <text:p text:style-name="P11"/>
                <text:p text:style-name="P11"/>
              </table:table-cell>
            </table:table-row>
          </table:table>
          <text:p text:style-name="Normal"/>
          <text:p text:style-name="P14">Attesto che la presente deliberazione è stata pubblicata all’Albo Pretorio del Comune il <text:s/><text:user-field-get text:name="DATA_AFFISSIONE_DA">14/12/2021</text:user-field-get> <text:s/>e vi rimarrà per <text:s/><text:user-field-get text:name="NUMERO_GIORNI_AFFISSIONE">15</text:user-field-get> <text:s/>giorni consecutivi (N. <text:user-field-get text:name="NUMERO_REGISTRO_PUBBLICAZIONE">1567</text:user-field-get> del Reg.).</text:p>
          <table:table table:name="Tabella7" table:style-name="Tabella7">
            <table:table-column table:style-name="Tabella7.A"/>
            <table:table-column table:style-name="Tabella7.B"/>
            <table:table-row table:style-name="Tabella7.1">
              <table:table-cell table:style-name="Tabella7.A1" office:value-type="string">
                <text:p text:style-name="P9"/>
              </table:table-cell>
              <table:table-cell table:style-name="Tabella7.A1" office:value-type="string">
                <text:p text:style-name="P9"/>
                <text:p text:style-name="P9"><text:user-field-get text:name="FIRMA_9_DESCRIZIONE">IL SEGRETARIO COMUNALE</text:user-field-get></text:p>
                <text:p text:style-name="P9">F.to <text:s/><text:user-field-get text:name="FIRMA_9_FIRMATARIO">Dott.ssa Maria Antonietta Foggetti</text:user-field-get></text:p>
                <text:p text:style-name="P10"/>
              </table:table-cell>
            </table:table-row>
          </table:table>
          <text:p text:style-name="P45"/>
          <text:p text:style-name="P47">Data <text:user-field-get text:name="DATA_AFFISSIONE_DA">14/12/2021</text:user-field-get></text:p>
          <table:table table:name="Tabella18" table:style-name="Tabella18">
            <table:table-column table:style-name="Tabella18.A"/>
            <table:table-row table:style-name="Tabella18.1">
              <table:table-cell table:style-name="Tabella18.A1" office:value-type="string">
                <text:p text:style-name="P11"/>
                <text:p text:style-name="P11"/>
                <text:p text:style-name="P11"/>
              </table:table-cell>
            </table:table-row>
          </table:table>
          <text:p text:style-name="P18"/>
          <text:p text:style-name="P13"><text:s text:c="5"/><text:tab/>ATTESTO che la presente deliberazione è divenuta esecutiva il <text:user-field-get text:name="DATA_ESECUTIVA_DA">09/12/2021</text:user-field-get></text:p>
          <text:p text:style-name="Normal"/>
          <table:table table:name="Tabella16" table:style-name="Tabella16">
            <table:table-column table:style-name="Tabella16.A"/>
            <table:table-column table:style-name="Tabella16.B"/>
            <table:table-row>
              <table:table-cell table:style-name="Tabella16.A1" office:value-type="string">
                <text:p text:style-name="Normal"><text:user-field-get text:name="NON_IMMEDIATA_ESECUTIVITA"> </text:user-field-get></text:p>
              </table:table-cell>
              <table:table-cell table:style-name="Tabella16.B1" office:value-type="string">
                <text:p text:style-name="Normal">decorsi giorni 10 dalla data di inizio della pubblicazione (art. 134, comma 3, D. Lgs. 267/2000);</text:p>
              </table:table-cell>
            </table:table-row>
            <table:table-row>
              <table:table-cell table:style-name="Tabella16.A2" office:value-type="string">
                <text:p text:style-name="P11"/>
              </table:table-cell>
              <table:table-cell table:style-name="Tabella16.A2" office:value-type="string">
                <text:p text:style-name="P11"/>
              </table:table-cell>
            </table:table-row>
            <table:table-row>
              <table:table-cell table:style-name="Tabella16.A1" office:value-type="string">
                <text:p text:style-name="Normal"><text:user-field-get text:name="IMMEDIATA_ESECUTIVITA">X</text:user-field-get></text:p>
              </table:table-cell>
              <table:table-cell table:style-name="Tabella16.B1" office:value-type="string">
                <text:p text:style-name="Normal">perché dichiarata immediatamente eseguibile (art. 134, comma 4, D. Lgs. 267/2000);</text:p>
              </table:table-cell>
            </table:table-row>
            <table:table-row>
              <table:table-cell table:style-name="Tabella16.A2" office:value-type="string">
                <text:p text:style-name="P11"/>
              </table:table-cell>
              <table:table-cell table:style-name="Tabella16.A2" office:value-type="string">
                <text:p text:style-name="P11"/>
              </table:table-cell>
            </table:table-row>
            <table:table-row>
              <table:table-cell table:style-name="Tabella16.A2" office:value-type="string">
                <text:p text:style-name="P11"/>
              </table:table-cell>
              <table:table-cell table:style-name="Tabella16.A2" office:value-type="string">
                <text:p text:style-name="P11"/>
              </table:table-cell>
            </table:table-row>
          </table:table>
          <text:p text:style-name="P15"/>
          <text:p text:style-name="P69"><text:user-field-get text:name="FIRMA_11_DESCRIZIONE">IL SEGRETARIO COMUNALE</text:user-field-get></text:p>
          <text:p text:style-name="P70">F.to <text:s/><text:user-field-get text:name="FIRMA_11_FIRMATARIO">Dott.ssa Maria Antonietta FOGGETTI</text:user-field-get></text:p>
          <text:p text:style-name="P49"/>
        </text:section>
      </text:section>
      <text:p text:style-name="P16"/>
      <text:p text:style-name="P71"/>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ndalus1" svg:font-family="Andalus, serif"/>
    <style:font-face style:name="OpenSymbol" svg:font-family="OpenSymbo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text:s/>Pag. </text:span><text:span text:style-name="MT1"><text:page-number text:select-page="current">5</text:page-number></text:span><text:span text:style-name="MT1"> di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2-05-20T12:43:24.18</dc:date>
    <meta:print-date>2009-05-22T12:57:31</meta:print-date>
    <dc:language>en-US</dc:language>
    <meta:editing-cycles>77</meta:editing-cycles>
    <meta:editing-duration>PT5H49M</meta:editing-duration>
    <meta:document-statistic meta:table-count="19" meta:image-count="1" meta:object-count="0" meta:page-count="5" meta:paragraph-count="118" meta:word-count="1731" meta:character-count="11835"/>
    <meta:user-defined meta:name="Info 1"/>
    <meta:user-defined meta:name="Info 2"/>
    <meta:user-defined meta:name="Info 3"/>
    <meta:user-defined meta:name="Info 4"/>
  </office:meta>
</office:document-meta>
</file>