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8F500000A33EC9A559F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8" style:family="table">
      <style:table-properties style:width="5.639cm" table:align="right"/>
    </style:style>
    <style:style style:name="Tabella8.A" style:family="table-column">
      <style:table-column-properties style:column-width="5.639cm"/>
    </style:style>
    <style:style style:name="Tabella8.A1" style:family="table-cell">
      <style:table-cell-properties fo:padding="0.097cm" fo:border="0.002cm solid #000000"/>
    </style:style>
    <style:style style:name="Tabella1" style:family="table">
      <style:table-properties style:width="15.998cm" fo:margin-left="0.49cm" fo:margin-right="0.51cm" table:align="margins" style:writing-mode="lr-tb"/>
    </style:style>
    <style:style style:name="Tabella1.A" style:family="table-column">
      <style:table-column-properties style:column-width="15.998cm" style:rel-column-width="65535*"/>
    </style:style>
    <style:style style:name="Tabella1.A1" style:family="table-cell">
      <style:table-cell-properties style:vertical-align="middle" fo:background-color="transparent" fo:padding-left="0.123cm" fo:padding-right="0.123cm" fo:padding-top="0cm" fo:padding-bottom="0cm" fo:border="0.035cm solid #000000">
        <style:background-image/>
      </style:table-cell-properties>
    </style:style>
    <style:style style:name="Tabella6" style:family="table">
      <style:table-properties style:width="17.011cm" fo:margin-left="0cm" fo:margin-right="-0.012cm" table:align="margins"/>
    </style:style>
    <style:style style:name="Tabella6.A" style:family="table-column">
      <style:table-column-properties style:column-width="2.436cm" style:rel-column-width="9386*"/>
    </style:style>
    <style:style style:name="Tabella6.B" style:family="table-column">
      <style:table-column-properties style:column-width="14.575cm" style:rel-column-width="56149*"/>
    </style:style>
    <style:style style:name="Tabella6.A1" style:family="table-cell">
      <style:table-cell-properties fo:padding="0.097cm" fo:border="none"/>
    </style:style>
    <style:style style:name="Tabella2" style:family="table">
      <style:table-properties style:width="15cm" table:align="center" style:writing-mode="lr-tb"/>
    </style:style>
    <style:style style:name="Tabella2.A" style:family="table-column">
      <style:table-column-properties style:column-width="3.805cm"/>
    </style:style>
    <style:style style:name="Tabella2.B" style:family="table-column">
      <style:table-column-properties style:column-width="4.792cm"/>
    </style:style>
    <style:style style:name="Tabella2.C" style:family="table-column">
      <style:table-column-properties style:column-width="6.403cm"/>
    </style:style>
    <style:style style:name="Tabella2.1" style:family="table-row">
      <style:table-row-properties style:row-height="0.81cm"/>
    </style:style>
    <style:style style:name="Tabella2.A1" style:family="table-cell">
      <style:table-cell-properties style:vertical-align="middle" fo:background-color="transparent" fo:padding-left="0.123cm" fo:padding-right="0.123cm" fo:padding-top="0cm" fo:padding-bottom="0cm" fo:border-left="0.035cm solid #000000" fo:border-right="none" fo:border-top="0.035cm solid #000000" fo:border-bottom="0.035cm solid #000000">
        <style:background-image/>
      </style:table-cell-properties>
    </style:style>
    <style:style style:name="Tabella2.B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/>
    </style:style>
    <style:style style:name="Tabella2.C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ella3" style:family="table">
      <style:table-properties style:width="16.9cm" fo:margin-left="0.042cm" fo:margin-right="0.056cm" fo:margin-top="0.101cm" fo:margin-bottom="0.3cm" table:align="margins" style:writing-mode="lr-tb"/>
    </style:style>
    <style:style style:name="Tabella3.A" style:family="table-column">
      <style:table-column-properties style:column-width="3.907cm" style:rel-column-width="15151*"/>
    </style:style>
    <style:style style:name="Tabella3.B" style:family="table-column">
      <style:table-column-properties style:column-width="12.993cm" style:rel-column-width="50384*"/>
    </style:style>
    <style:style style:name="Tabella3.1" style:family="table-row">
      <style:table-row-properties style:min-row-height="0.011cm"/>
    </style:style>
    <style:style style:name="Tabella3.A1" style:family="table-cell">
      <style:table-cell-properties fo:padding-left="0.123cm" fo:padding-right="0.123cm" fo:padding-top="0cm" fo:padding-bottom="0cm" fo:border-left="0.035cm solid #000000" fo:border-right="none" fo:border-top="0.035cm solid #000000" fo:border-bottom="0.035cm solid #000000"/>
    </style:style>
    <style:style style:name="Tabella3.B1" style:family="table-cell">
      <style:table-cell-properties style:vertical-align="middle" fo:background-color="transparent" fo:padding-left="0.123cm" fo:padding-right="0.123cm" fo:padding-top="0cm" fo:padding-bottom="0cm" fo:border="0.035cm solid #000000">
        <style:background-image/>
      </style:table-cell-properties>
    </style:style>
    <style:style style:name="Tabella4" style:family="table">
      <style:table-properties style:width="16cm" table:align="center" style:writing-mode="lr-tb"/>
    </style:style>
    <style:style style:name="Tabella4.A" style:family="table-column">
      <style:table-column-properties style:column-width="16cm"/>
    </style:style>
    <style:style style:name="Tabella4.A1" style:family="table-cell">
      <style:table-cell-properties fo:background-color="transparent" fo:padding-left="0.123cm" fo:padding-right="0.123cm" fo:padding-top="0cm" fo:padding-bottom="0cm" fo:border="0.018cm solid #000000">
        <style:background-image/>
      </style:table-cell-properties>
    </style:style>
    <style:style style:name="Tabella11" style:family="table">
      <style:table-properties fo:margin-left="0.513cm" fo:margin-right="0.531cm" table:align="margins"/>
    </style:style>
    <style:style style:name="Tabella11.A" style:family="table-column">
      <style:table-column-properties style:rel-column-width="27605*"/>
    </style:style>
    <style:style style:name="Tabella11.B" style:family="table-column">
      <style:table-column-properties style:rel-column-width="37930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9" style:family="table">
      <style:table-properties style:width="16cm" table:align="center" style:writing-mode="lr-tb"/>
    </style:style>
    <style:style style:name="Tabella9.A" style:family="table-column">
      <style:table-column-properties style:column-width="16cm"/>
    </style:style>
    <style:style style:name="Tabella9.A1" style:family="table-cell">
      <style:table-cell-properties fo:background-color="transparent" fo:padding-left="0.123cm" fo:padding-right="0.123cm" fo:padding-top="0cm" fo:padding-bottom="0cm" fo:border="0.018cm solid #000000">
        <style:background-image/>
      </style:table-cell-properties>
    </style:style>
    <style:style style:name="Tabella12" style:family="table">
      <style:table-properties fo:margin-left="0.513cm" fo:margin-right="0.542cm" table:align="margins"/>
    </style:style>
    <style:style style:name="Tabella12.A" style:family="table-column">
      <style:table-column-properties style:rel-column-width="32843*"/>
    </style:style>
    <style:style style:name="Tabella12.B" style:family="table-column">
      <style:table-column-properties style:rel-column-width="32692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0" style:family="table">
      <style:table-properties style:width="16cm" table:align="center" style:writing-mode="lr-tb"/>
    </style:style>
    <style:style style:name="Tabella10.A" style:family="table-column">
      <style:table-column-properties style:column-width="16cm"/>
    </style:style>
    <style:style style:name="Tabella10.A1" style:family="table-cell">
      <style:table-cell-properties fo:background-color="transparent" fo:padding-left="0.123cm" fo:padding-right="0.123cm" fo:padding-top="0cm" fo:padding-bottom="0cm" fo:border="0.018cm solid #000000">
        <style:background-image/>
      </style:table-cell-properties>
    </style:style>
    <style:style style:name="Tabella13" style:family="table">
      <style:table-properties fo:margin-left="0.513cm" fo:margin-right="0.531cm" table:align="margins"/>
    </style:style>
    <style:style style:name="Tabella13.A" style:family="table-column">
      <style:table-column-properties style:rel-column-width="27605*"/>
    </style:style>
    <style:style style:name="Tabella13.B" style:family="table-column">
      <style:table-column-properties style:rel-column-width="37930*"/>
    </style:style>
    <style:style style:name="Tabel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B1" style:family="table-cell">
      <style:table-cell-properties fo:padding="0.097cm" fo:border="0.002cm solid #000000"/>
    </style:style>
    <style:style style:name="Tabella19" style:family="table">
      <style:table-properties fo:margin-left="0.54cm" fo:margin-right="0.531cm" table:align="margins"/>
    </style:style>
    <style:style style:name="Tabella19.A" style:family="table-column">
      <style:table-column-properties style:rel-column-width="32767*"/>
    </style:style>
    <style:style style:name="Tabella19.B" style:family="table-column">
      <style:table-column-properties style:rel-column-width="32768*"/>
    </style:style>
    <style:style style:name="Tabella19.A1" style:family="table-cell">
      <style:table-cell-properties fo:padding="0.097cm" fo:border="none"/>
    </style:style>
    <style:style style:name="Tabella20" style:family="table">
      <style:table-properties fo:margin-left="0.54cm" fo:margin-right="0.557cm" table:align="margins"/>
    </style:style>
    <style:style style:name="Tabella20.A" style:family="table-column">
      <style:table-column-properties style:rel-column-width="32822*"/>
    </style:style>
    <style:style style:name="Tabella20.B" style:family="table-column">
      <style:table-column-properties style:rel-column-width="32713*"/>
    </style:style>
    <style:style style:name="Tabella20.A1" style:family="table-cell">
      <style:table-cell-properties fo:padding="0.097cm" fo:border="none"/>
    </style:style>
    <style:style style:name="Tabella5" style:family="table">
      <style:table-properties style:width="16cm" table:align="center" style:writing-mode="lr-tb"/>
    </style:style>
    <style:style style:name="Tabella5.A" style:family="table-column">
      <style:table-column-properties style:column-width="16cm"/>
    </style:style>
    <style:style style:name="Tabella5.A1" style:family="table-cell">
      <style:table-cell-properties fo:background-color="transparent" fo:padding-left="0.123cm" fo:padding-right="0.123cm" fo:padding-top="0cm" fo:padding-bottom="0cm" fo:border="0.018cm solid #000000">
        <style:background-image/>
      </style:table-cell-properties>
    </style:style>
    <style:style style:name="Tabella14" style:family="table">
      <style:table-properties style:width="15.954cm" fo:margin-left="0.513cm" fo:margin-right="0.531cm" table:align="margins"/>
    </style:style>
    <style:style style:name="Tabella14.A" style:family="table-column">
      <style:table-column-properties style:column-width="7.064cm" style:rel-column-width="29017*"/>
    </style:style>
    <style:style style:name="Tabella14.B" style:family="table-column">
      <style:table-column-properties style:column-width="8.89cm" style:rel-column-width="36518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B1" style:family="table-cell">
      <style:table-cell-properties fo:padding="0.097cm" fo:border="0.002cm solid #000000"/>
    </style:style>
    <style:style style:name="Tabella15" style:family="table">
      <style:table-properties style:width="16cm" table:align="center" style:writing-mode="lr-tb"/>
    </style:style>
    <style:style style:name="Tabella15.A" style:family="table-column">
      <style:table-column-properties style:column-width="16cm"/>
    </style:style>
    <style:style style:name="Tabella15.A1" style:family="table-cell">
      <style:table-cell-properties fo:background-color="transparent" fo:padding-left="0.123cm" fo:padding-right="0.123cm" fo:padding-top="0cm" fo:padding-bottom="0cm" fo:border="0.018cm solid #000000">
        <style:background-image/>
      </style:table-cell-properties>
    </style:style>
    <style:style style:name="Tabella16" style:family="table">
      <style:table-properties style:width="15.944cm" fo:margin-left="0.513cm" fo:margin-right="0.542cm" table:align="margins"/>
    </style:style>
    <style:style style:name="Tabella16.A" style:family="table-column">
      <style:table-column-properties style:column-width="7.99cm" style:rel-column-width="32843*"/>
    </style:style>
    <style:style style:name="Tabella16.B" style:family="table-column">
      <style:table-column-properties style:column-width="7.953cm" style:rel-column-width="32692*"/>
    </style:style>
    <style:style style:name="Tabel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6.B1" style:family="table-cell">
      <style:table-cell-properties fo:padding="0.097cm" fo:border="0.002cm solid #000000"/>
    </style:style>
    <style:style style:name="Tabella17" style:family="table">
      <style:table-properties style:width="16cm" table:align="center" style:writing-mode="lr-tb"/>
    </style:style>
    <style:style style:name="Tabella17.A" style:family="table-column">
      <style:table-column-properties style:column-width="16cm"/>
    </style:style>
    <style:style style:name="Tabella17.A1" style:family="table-cell">
      <style:table-cell-properties fo:background-color="transparent" fo:padding-left="0.123cm" fo:padding-right="0.123cm" fo:padding-top="0cm" fo:padding-bottom="0cm" fo:border="0.018cm solid #000000">
        <style:background-image/>
      </style:table-cell-properties>
    </style:style>
    <style:style style:name="Tabella18" style:family="table">
      <style:table-properties style:width="15.954cm" fo:margin-left="0.513cm" fo:margin-right="0.531cm" table:align="margins"/>
    </style:style>
    <style:style style:name="Tabella18.A" style:family="table-column">
      <style:table-column-properties style:column-width="7.011cm" style:rel-column-width="28800*"/>
    </style:style>
    <style:style style:name="Tabella18.B" style:family="table-column">
      <style:table-column-properties style:column-width="8.943cm" style:rel-column-width="36735*"/>
    </style:style>
    <style:style style:name="Tabel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8.B1" style:family="table-cell">
      <style:table-cell-properties fo:padding="0.097cm" fo:border="0.002cm solid #000000"/>
    </style:style>
    <style:style style:name="Tabella21" style:family="table">
      <style:table-properties style:width="15.928cm" fo:margin-left="0.54cm" fo:margin-right="0.531cm" table:align="margins"/>
    </style:style>
    <style:style style:name="Tabella21.A" style:family="table-column">
      <style:table-column-properties style:column-width="7.964cm" style:rel-column-width="32767*"/>
    </style:style>
    <style:style style:name="Tabella21.B" style:family="table-column">
      <style:table-column-properties style:column-width="7.964cm" style:rel-column-width="32768*"/>
    </style:style>
    <style:style style:name="Tabella21.A1" style:family="table-cell">
      <style:table-cell-properties fo:padding="0.097cm" fo:border="none"/>
    </style:style>
    <style:style style:name="Tabella22" style:family="table">
      <style:table-properties style:width="15.901cm" fo:margin-left="0.54cm" fo:margin-right="0.557cm" table:align="margins"/>
    </style:style>
    <style:style style:name="Tabella22.A" style:family="table-column">
      <style:table-column-properties style:column-width="7.964cm" style:rel-column-width="32822*"/>
    </style:style>
    <style:style style:name="Tabella22.B" style:family="table-column">
      <style:table-column-properties style:column-width="7.938cm" style:rel-column-width="32713*"/>
    </style:style>
    <style:style style:name="Tabella22.A1" style:family="table-cell">
      <style:table-cell-properties fo:padding="0.097cm" fo:border="none"/>
    </style:style>
    <style:style style:name="Tabella7" style:family="table">
      <style:table-properties style:width="15.875cm" fo:margin-left="0.54cm" fo:margin-right="0.584cm" table:align="margins"/>
    </style:style>
    <style:style style:name="Tabella7.A" style:family="table-column">
      <style:table-column-properties style:column-width="7.964cm" style:rel-column-width="32876*"/>
    </style:style>
    <style:style style:name="Tabella7.B" style:family="table-column">
      <style:table-column-properties style:column-width="7.911cm" style:rel-column-width="32659*"/>
    </style:style>
    <style:style style:name="Tabella7.A1" style:family="table-cell">
      <style:table-cell-properties fo:padding="0.097cm" fo:border="none"/>
    </style:style>
    <style:style style:name="P1" style:family="paragraph" style:parent-style-name="Body_20_Text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2" style:family="paragraph" style:parent-style-name="Body_20_Text">
      <style:paragraph-properties fo:margin-left="0cm" fo:margin-right="0cm" fo:text-indent="0cm" style:auto-text-indent="false">
        <style:tab-stops>
          <style:tab-stop style:position="2.937cm" style:type="center"/>
          <style:tab-stop style:position="12.965cm" style:type="center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>
        <style:tab-stops>
          <style:tab-stop style:position="12.012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937cm" style:type="center"/>
          <style:tab-stop style:position="12.965cm" style:type="center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16pt" fo:language="it" fo:country="IT" fo:font-weight="bold" style:font-size-asian="16pt" style:language-asian="it" style:country-asian="I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16pt" fo:language="it" fo:country="IT" style:text-underline-style="solid" style:text-underline-width="auto" style:text-underline-color="font-color" fo:font-weight="bold" style:font-size-asian="16pt" style:language-asian="it" style:country-asian="IT" style:font-weight-asian="bold" style:font-size-complex="16pt" style:font-weight-complex="bold"/>
    </style:style>
    <style:style style:name="P8" style:family="paragraph" style:parent-style-name="Standard"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1.986cm" style:type="center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ubtitle_20__28_user_29_">
      <style:paragraph-properties fo:margin-left="-0.203cm" fo:margin-right="0.009cm" fo:text-indent="0cm" style:auto-text-indent="false"/>
    </style:style>
    <style:style style:name="P11" style:family="paragraph" style:parent-style-name="Title_20__28_user_29_">
      <style:text-properties fo:font-size="16pt" style:font-size-asian="16pt" style:font-size-complex="16pt"/>
    </style:style>
    <style:style style:name="P12" style:family="paragraph" style:parent-style-name="Title_20__28_user_29_">
      <style:paragraph-properties fo:text-align="center" style:justify-single-word="false"/>
      <style:text-properties fo:font-size="22pt" style:font-size-asian="22pt" style:font-size-complex="22pt"/>
    </style:style>
    <style:style style:name="P13" style:family="paragraph" style:parent-style-name="Title_20__28_user_29_"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Subtitle_20__28_user_29_">
      <style:text-properties fo:font-style="italic" style:font-style-asian="italic" style:font-style-complex="italic"/>
    </style:style>
    <style:style style:name="P17" style:family="paragraph" style:parent-style-name="Subtitle_20__28_user_29_">
      <style:text-properties fo:font-size="10pt" style:font-size-asian="10pt" style:font-size-complex="10pt"/>
    </style:style>
    <style:style style:name="P18" style:family="paragraph" style:parent-style-name="Subtitle_20__28_user_29_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Normal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0" style:family="paragraph" style:parent-style-name="Normal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Normal">
      <style:text-properties fo:font-size="12pt" style:font-size-asian="12pt" style:font-size-complex="12pt"/>
    </style:style>
    <style:style style:name="P23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Normal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Normal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Normal">
      <style:text-properties fo:font-weight="bold" style:font-weight-asian="bold" style:font-weight-complex="bold"/>
    </style:style>
    <style:style style:name="P27" style:family="paragraph" style:parent-style-name="Normal">
      <style:paragraph-properties fo:text-align="justify" style:justify-single-word="false"/>
    </style:style>
    <style:style style:name="P28" style:family="paragraph" style:parent-style-name="Normal">
      <style:paragraph-properties fo:text-align="center" style:justify-single-word="false"/>
    </style:style>
    <style:style style:name="P29" style:family="paragraph" style:parent-style-name="Normal">
      <style:paragraph-properties fo:text-align="center" style:justify-single-word="false"/>
      <style:text-properties fo:font-size="8pt" fo:language="en" fo:country="GB" fo:font-weight="bold" style:font-size-asian="8pt" style:font-weight-asian="bold" style:font-size-complex="8pt" style:font-weight-complex="bold"/>
    </style:style>
    <style:style style:name="P30" style:family="paragraph" style:parent-style-name="Normal">
      <style:text-properties fo:font-size="11pt" style:font-size-asian="11pt" style:font-size-complex="11pt"/>
    </style:style>
    <style:style style:name="P31" style:family="paragraph" style:parent-style-name="Normal">
      <style:text-properties fo:font-size="2pt" fo:font-weight="bold" style:font-size-asian="2pt" style:font-weight-asian="bold" style:font-size-complex="2pt" style:font-weight-complex="bold"/>
    </style:style>
    <style:style style:name="P32" style:family="paragraph" style:parent-style-name="Normal">
      <style:paragraph-properties fo:text-align="start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33" style:family="paragraph" style:parent-style-name="Normal">
      <style:paragraph-properties fo:text-align="justify" style:justify-single-word="false">
        <style:tab-stops>
          <style:tab-stop style:position="11.986cm" style:type="center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Normal">
      <style:paragraph-properties fo:text-align="start" style:justify-single-word="false">
        <style:tab-stops>
          <style:tab-stop style:position="11.986cm" style:type="center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5" style:family="paragraph" style:parent-style-name="Normal">
      <style:paragraph-properties fo:text-align="justify" style:justify-single-word="false">
        <style:tab-stops>
          <style:tab-stop style:position="11.986cm" style:type="center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Normal">
      <style:paragraph-properties fo:text-align="start" style:justify-single-word="false"/>
    </style:style>
    <style:style style:name="P37" style:family="paragraph" style:parent-style-name="Body_20_Text_20_Indent">
      <style:paragraph-properties fo:margin-left="0.379cm" fo:margin-right="0.273cm" fo:margin-top="0.3cm" fo:margin-bottom="0cm" fo:line-height="100%" fo:text-align="start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38" style:family="paragraph" style:parent-style-name="Body_20_Text_20_Indent">
      <style:paragraph-properties fo:margin-left="0.326cm" fo:margin-right="0.353cm" fo:margin-top="0.199cm" fo:margin-bottom="0cm" fo:line-height="100%" fo:text-align="start" style:justify-single-word="false" fo:text-indent="0cm" style:auto-text-indent="false">
        <style:tab-stops/>
      </style:paragraph-properties>
    </style:style>
    <style:style style:name="P39" style:family="paragraph" style:parent-style-name="Body_20_Text_20_Indent">
      <style:paragraph-properties fo:line-height="100%"/>
      <style:text-properties fo:font-size="12pt" style:font-size-asian="12pt" style:font-size-complex="12pt"/>
    </style:style>
    <style:style style:name="P40" style:family="paragraph" style:parent-style-name="Body_20_Text_20_Indent">
      <style:paragraph-properties fo:line-height="100%"/>
    </style:style>
    <style:style style:name="P41" style:family="paragraph" style:parent-style-name="Body_20_Text">
      <style:paragraph-properties fo:margin-left="0cm" fo:margin-right="0cm" fo:text-indent="1.244cm" style:auto-text-indent="false"/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43" style:family="paragraph" style:parent-style-name="Table_20_Contents">
      <style:paragraph-properties fo:margin-top="0cm" fo:margin-bottom="0cm"/>
      <style:text-properties fo:font-size="10pt" style:font-size-asian="10pt" style:font-size-complex="10pt"/>
    </style:style>
    <style:style style:name="P44" style:family="paragraph" style:parent-style-name="Table_20_Contents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45" style:family="paragraph" style:parent-style-name="Table_20_Contents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46" style:family="paragraph" style:parent-style-name="Standard">
      <style:paragraph-properties fo:break-before="page"/>
      <style:text-properties fo:font-size="2pt" style:font-size-asian="2pt" style:font-size-complex="2pt"/>
    </style:style>
    <style:style style:name="P47" style:family="paragraph" style:parent-style-name="Normal">
      <style:paragraph-properties fo:text-align="justify" style:justify-single-word="false" fo:break-before="page"/>
      <style:text-properties fo:font-size="2pt" style:font-size-asian="12pt" style:font-size-complex="12pt"/>
    </style:style>
    <style:style style:name="P48" style:family="paragraph" style:parent-style-name="Normal">
      <style:paragraph-properties fo:text-align="center" style:justify-single-word="false" fo:padding="0.074cm" fo:border-left="none" fo:border-right="none" fo:border-top="none" fo:border-bottom="0.035cm solid #000000" style:join-border="false"/>
    </style:style>
    <style:style style:name="P49" style:family="paragraph" style:parent-style-name="Normal">
      <style:paragraph-properties fo:padding="0.074cm" fo:border-left="none" fo:border-right="none" fo:border-top="none" fo:border-bottom="0.035cm solid #000000" style:join-border="false"/>
    </style:style>
    <style:style style:name="P50" style:family="paragraph" style:parent-style-name="Normal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2pt" fo:language="it" fo:country="IT" style:font-size-asian="12pt" style:language-asian="it" style:country-asian="IT" style:font-size-complex="12pt"/>
    </style:style>
    <style:style style:name="P51" style:family="paragraph" style:parent-style-name="Normal">
      <style:paragraph-properties fo:padding="0.074cm" fo:border-left="none" fo:border-right="none" fo:border-top="none" fo:border-bottom="0.035cm solid #000000" style:join-border="false">
        <style:tab-stops>
          <style:tab-stop style:position="11.986cm" style:type="center"/>
        </style:tab-stops>
      </style:paragraph-properties>
      <style:text-properties fo:font-weight="bold" style:font-weight-asian="bold" style:font-weight-complex="bold"/>
    </style:style>
    <style:style style:name="P52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53" style:family="paragraph" style:parent-style-name="Standard">
      <style:paragraph-properties fo:margin-left="0cm" fo:margin-right="0cm" fo:margin-top="0.199cm" fo:margin-bottom="0.199cm" fo:text-align="justify" style:justify-single-word="false" fo:text-indent="0.979cm" style:auto-text-indent="false"/>
    </style:style>
    <style:style style:name="P54" style:family="paragraph" style:parent-style-name="Standard">
      <style:paragraph-properties fo:margin-left="0cm" fo:margin-right="0cm" fo:margin-top="0.199cm" fo:margin-bottom="0.199cm" fo:text-align="justify" style:justify-single-word="false" fo:text-indent="0.979cm" style:auto-text-indent="false" style:text-autospace="none" style:vertical-align="auto"/>
    </style:style>
    <style:style style:name="P55" style:family="paragraph" style:parent-style-name="Standard">
      <style:paragraph-properties fo:margin-top="0.199cm" fo:margin-bottom="0.199cm" fo:text-align="center" style:justify-single-word="false" style:text-autospace="none"/>
      <style:text-properties fo:font-weight="bold" style:font-weight-asian="bold" style:font-name-complex="Times New Roman" style:font-weight-complex="bold"/>
    </style:style>
    <style:style style:name="P56" style:family="paragraph" style:parent-style-name="Standard">
      <style:paragraph-properties fo:margin-top="0.199cm" fo:margin-bottom="0.199cm" fo:text-align="justify" style:justify-single-word="false" style:text-autospace="none"/>
      <style:text-properties style:font-name-asian="Arial Narrow" style:font-name-complex="Times New Roman"/>
    </style:style>
    <style:style style:name="P57" style:family="paragraph" style:parent-style-name="Standard">
      <style:paragraph-properties fo:margin-top="0.199cm" fo:margin-bottom="0.199cm" fo:text-align="justify" style:justify-single-word="false" style:text-autospace="none"/>
    </style:style>
    <style:style style:name="P58" style:family="paragraph" style:parent-style-name="heading_20_1">
      <style:text-properties fo:language="it" fo:country="IT" style:language-asian="it" style:country-asian="IT"/>
    </style:style>
    <style:style style:name="P59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0" style:family="paragraph" style:parent-style-name="Normal" style:list-style-name="RTF_5f_Num_20_2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61" style:family="paragraph" style:parent-style-name="heading_20_7">
      <style:paragraph-properties fo:text-align="center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language="it" fo:country="IT" style:language-asian="it" style:country-asian="I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language="it" fo:country="IT" fo:font-weight="bold" style:font-name-asian="Times New Roman" style:language-asian="it" style:country-asian="IT" style:font-weight-asian="bold" style:font-name-complex="Times New Roman" style:font-weight-complex="bold"/>
    </style:style>
    <style:style style:name="T6" style:family="text">
      <style:text-properties style:font-name="Times New Roman" fo:language="it" fo:country="IT" style:font-name-asian="Times New Roman" style:language-asian="it" style:country-asian="IT" style:font-name-complex="Times New Roman"/>
    </style:style>
    <style:style style:name="T7" style:family="text">
      <style:text-properties fo:font-size="12pt" fo:language="it" fo:country="IT" style:font-size-asian="12pt" style:language-asian="it" style:country-asian="I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2pt" fo:language="it" fo:country="IT" style:font-size-asian="2pt" style:language-asian="it" style:country-asian="IT" style:font-size-complex="2pt"/>
    </style:style>
    <style:style style:name="T11" style:family="text">
      <style:text-properties fo:font-size="5pt" fo:language="it" fo:country="IT" style:font-size-asian="5pt" style:language-asian="it" style:country-asian="IT" style:font-size-complex="5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font-weight="bold" style:font-name-asian="Arial Narrow" style:font-weight-asian="bold" style:font-name-complex="Times New Roman" style:font-weight-complex="bold"/>
    </style:style>
    <style:style style:name="T15" style:family="text">
      <style:text-properties fo:font-weight="bold" style:font-name-asian="TimesNewRomanPS-BoldMT" style:font-weight-asian="bold" style:font-name-complex="Times New Roman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-asian="Arial Narrow" style:font-name-complex="Times New Roman"/>
    </style:style>
    <style:style style:name="T18" style:family="text">
      <style:text-properties fo:background-color="#ffffff" style:font-name-asian="Arial Narrow" style:font-name-complex="Times New Roman"/>
    </style:style>
    <style:style style:name="T19" style:family="text">
      <style:text-properties fo:font-style="italic" fo:background-color="#ffffff" style:font-name-asian="Arial Narrow" style:font-style-asian="italic" style:font-name-complex="Times New Roman" style:font-style-complex="italic"/>
    </style:style>
    <style:style style:name="T20" style:family="text">
      <style:text-properties fo:font-style="italic" style:font-name-asian="TimesNewRomanPSMT" style:font-style-asian="italic" style:font-name-complex="Times New Roman" style:font-style-complex="italic"/>
    </style:style>
    <style:style style:name="T21" style:family="text">
      <style:text-properties fo:font-style="italic" style:font-name-asian="TimesNewRomanPS-ItalicMT" style:font-style-asian="italic" style:font-name-complex="Times New Roman" style:font-style-complex="italic"/>
    </style:style>
    <style:style style:name="T22" style:family="text">
      <style:text-properties fo:font-style="italic" style:font-style-asian="italic" style:font-name-complex="Times New Roman" style:font-style-complex="italic"/>
    </style:style>
    <style:style style:name="T23" style:family="text">
      <style:text-properties style:font-name-asian="TimesNewRomanPSMT" style:font-name-complex="Times New Roman"/>
    </style:style>
    <style:style style:name="T24" style:family="text">
      <style:text-properties style:font-name-complex="Times New Roman"/>
    </style:style>
    <style:style style:name="T25" style:family="text">
      <style:text-properties style:font-name-complex="Times New Roman" style:font-weight-complex="bold"/>
    </style:style>
    <style:style style:name="T26" style:family="text">
      <style:text-properties fo:color="#000000" style:font-name-complex="Times New Roman"/>
    </style:style>
    <style:style style:name="T27" style:family="text">
      <style:text-properties fo:color="#000000" style:font-name-complex="Times New Roman" style:font-weight-complex="bold"/>
    </style:style>
    <style:style style:name="T28" style:family="text">
      <style:text-properties fo:color="#000000" fo:font-weight="bold" style:font-weight-asian="bold" style:font-name-complex="Times New Roman" style:font-weight-complex="bold"/>
    </style:style>
    <style:style style:name="T29" style:family="text">
      <style:text-properties fo:color="#000000" style:font-name-asian="Arial Narrow" style:font-name-complex="Times New Roman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TTORE I - AFFARI GENERALI E ISTITUZIONALI – RISORSE UMANE – SERVIZI DEMOGRAFICI – SERVIZI SOCIALI" text:name="SETTORE"/>
        <text:user-field-decl office:value-type="string" office:string-value="36" text:name="NUMERO_DETERMINA_SETTORE"/>
        <text:user-field-decl office:value-type="string" office:string-value="27/02/2024" text:name="DATA_DETERMINA"/>
        <text:user-field-decl office:value-type="string" office:string-value="116" text:name="NUMERO_DETERMINA"/>
        <text:user-field-decl office:value-type="string" office:string-value="Affidamento incarico professionale per l’attuazione del piano di informazione e comunicazione del Comune di Salice Salentino – Approvazione avviso pubblico e relativo schema di domanda" text:name="OGGETTO"/>
        <text:user-field-decl office:value-type="string" office:string-value="" text:name="RESPONSABILE_SERVIZIO"/>
        <text:user-field-decl office:value-type="string" office:string-value="238" text:name="NUMERO_REGISTRO_PUBBLICAZIONE"/>
        <text:user-field-decl office:value-type="string" office:string-value="15" text:name="NUMERO_GIORNI_AFFISSIONE"/>
        <text:user-field-decl office:value-type="string" office:string-value="27/02/2024" text:name="DATA_AFFISSIONE_DA"/>
        <text:user-field-decl office:value-type="string" office:string-value="PERRONE Cosimo" text:name="FIRMA_MESSO"/>
        <text:user-field-decl office:value-type="string" office:string-value="Dr. Pierluigi CANNAZZA" text:name="FIRMA_CERTIFICATORE"/>
        <text:user-field-decl office:value-type="string" office:string-value="Avv Francesco FINA" text:name="FIRMA_1_FIRMATARIO"/>
        <text:user-field-decl office:value-type="string" office:string-value="Dott. Stefano PAPA" text:name="FIRMA_3_FIRMATARIO"/>
        <text:user-field-decl office:value-type="string" office:string-value="Avv Francesco FINA" text:name="FIRMA_9_FIRMATARIO"/>
        <text:user-field-decl office:value-type="string" office:string-value="" text:name="FIRMA_10_FIRMATARIO"/>
        <text:user-field-decl office:value-type="string" office:string-value="Dott.ssa Maria Antonietta FOGGETTI" text:name="FIRMA_6_FIRMATARIO"/>
        <text:user-field-decl office:value-type="string" office:string-value="IL SEGRETARIO COMUNALE" text:name="FIRMA_6_DESCRIZIONE"/>
        <text:user-field-decl office:value-type="string" office:string-value="IL RESPONSABILE DEL SETTORE" text:name="FIRMA_9_DESCRIZIONE"/>
        <text:user-field-decl office:value-type="string" office:string-value="" text:name="IMPEGNO_SPESA_CAPITOLO"/>
        <text:user-field-decl office:value-type="string" office:string-value="" text:name="IMPEGNO_SPESA_ANNO"/>
        <text:user-field-decl office:value-type="string" office:string-value="" text:name="IMPEGNO_SPESA_NOTE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" text:name="IMPEGNO_SPESA_IMPORTO"/>
        <text:user-field-decl office:value-type="string" office:string-value="IL RESPONSABILE DEL SETTORE" text:name="FIRMA_1_DESCRIZIONE"/>
        <text:user-field-decl office:value-type="string" office:string-value="IL RESPONSABILE DEL SETTORE FINANZIARIO" text:name="FIRMA_3_DESCRIZIONE"/>
        <text:user-field-decl office:value-type="string" office:string-value="" text:name="FIRMA_9_DATA"/>
        <text:user-field-decl office:value-type="string" office:string-value="" text:name="FIRMA_3_ESITO"/>
      </text:user-field-decls>
      <text:section text:style-name="Sect1" text:name="fronte" text:protected="true">
        <table:table table:name="Tabella8" table:style-name="Tabella8">
          <table:table-column table:style-name="Tabella8.A"/>
          <table:table-row>
            <table:table-cell table:style-name="Tabella8.A1" office:value-type="string">
              <text:p text:style-name="P3">Pubblicata sul sito istituzionale il <text:s text:c="11"/><text:user-field-get text:name="DATA_AFFISSIONE_DA">27/02/2024</text:user-field-get> .</text:p>
            </table:table-cell>
          </table:table-row>
        </table:table>
        <text:p text:style-name="P42"/>
        <text:section text:style-name="Sect1" text:name="originale" text:display="none">
          <text:p text:style-name="P6">ORIGINALE</text:p>
        </text:section>
        <text:section text:style-name="Sect1" text:name="copiaconforme">
          <text:p text:style-name="P7">C O P I A</text:p>
        </text:section>
        <text:p text:style-name="Standard"/>
        <text:p text:style-name="footer"/>
        <table:table table:name="Tabella1" table:style-name="Tabella1">
          <table:table-column table:style-name="Tabella1.A"/>
          <table:table-row>
            <table:table-cell table:style-name="Tabella1.A1" office:value-type="string">
              <text:p text:style-name="P10">DETERMINAZIONE DEL RESPONSABILE DEL SERVIZIO</text:p>
            </table:table-cell>
          </table:table-row>
        </table:table>
        <text:p text:style-name="P11"/>
        <text:p text:style-name="P11"/>
        <table:table table:name="Tabella6" table:style-name="Tabella6">
          <table:table-column table:style-name="Tabella6.A"/>
          <table:table-column table:style-name="Tabella6.B"/>
          <table:table-header-rows>
            <table:table-row>
              <table:table-cell table:style-name="Tabella6.A1" office:value-type="string">
                <text:p text:style-name="P14"><draw:frame draw:style-name="fr1" draw:name="immagini1" text:anchor-type="as-char" svg:width="1.799cm" svg:height="2.05cm" draw:z-index="0"><draw:image xlink:href="Pictures/20000007000008F500000A33EC9A559F.bmp" xlink:type="simple" xlink:show="embed" xlink:actuate="onLoad"/></draw:frame></text:p>
              </table:table-cell>
              <table:table-cell table:style-name="Tabella6.A1" office:value-type="string">
                <text:p text:style-name="P12"><text:s/>COMUNE DI SALICE SALENTINO</text:p>
                <text:p text:style-name="P16">Provincia <text:s text:c="2"/>di <text:s text:c="2"/>LECCE</text:p>
                <text:p text:style-name="P18">*****</text:p>
              </table:table-cell>
            </table:table-row>
          </table:table-header-rows>
        </table:table>
        <text:p text:style-name="P13"/>
        <text:p text:style-name="P17"/>
        <text:p text:style-name="P19"><text:user-field-get text:name="SETTORE">SETTORE I - AFFARI GENERALI E ISTITUZIONALI – RISORSE UMANE – SERVIZI DEMOGRAFICI – SERVIZI SOCIALI</text:user-field-get></text:p>
        <text:p text:style-name="P21"/>
        <text:p text:style-name="P22"/>
        <text:p text:style-name="P22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P21">N.<text:span text:style-name="T2"> </text:span><text:span text:style-name="T2"><text:user-field-get text:name="NUMERO_DETERMINA_SETTORE">36</text:user-field-get></text:span> del Reg.</text:p>
            </table:table-cell>
            <table:table-cell table:style-name="Tabella2.B1" office:value-type="string">
              <text:h text:style-name="P59" text:outline-level="3" text:is-list-header="true"><text:span text:style-name="T3">Data </text:span><text:span text:style-name="T4"><text:s/></text:span><text:span text:style-name="T5"><text:user-field-get text:name="DATA_DETERMINA">27/02/2024</text:user-field-get></text:span></text:h>
            </table:table-cell>
            <table:table-cell table:style-name="Tabella2.C1" office:value-type="string">
              <text:h text:style-name="P59" text:outline-level="3" text:is-list-header="true"><text:span text:style-name="T3">N. </text:span><text:span text:style-name="T6"><text:user-field-get text:name="NUMERO_DETERMINA">116</text:user-field-get></text:span><text:span text:style-name="T3"> <text:s/>del Reg. Generale</text:span></text:h>
            </table:table-cell>
          </table:table-row>
        </table:table>
        <text:p text:style-name="P20"/>
        <text:p text:style-name="P26"/>
        <text:p text:style-name="P26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37">OGGETTO</text:p>
            </table:table-cell>
            <table:table-cell table:style-name="Tabella3.B1" office:value-type="string">
              <text:p text:style-name="P38"><text:span text:style-name="T7"><text:user-field-get text:name="OGGETTO">Affidamento incarico professionale per l’attuazione del piano di informazione e comunicazione del Comune di Salice Salentino – Approvazione avviso pubblico e relativo schema di domanda</text:user-field-get></text:span><text:span text:style-name="T10"><text:line-break/></text:span><text:span text:style-name="T11"> </text:span></text:p>
            </table:table-cell>
          </table:table-row>
        </table:table>
        <text:p text:style-name="P39"/>
        <text:p text:style-name="P40"><text:s text:c="34"/></text:p>
        <text:p text:style-name="P27"/>
        <text:p text:style-name="P27"/>
        <text:h text:style-name="P61" text:outline-level="7" text:is-list-header="true">IL RESPONSABILE DEL SERVIZIO</text:h>
        <text:p text:style-name="Normal"/>
        <text:p text:style-name="Normal"/>
        <text:p text:style-name="P27"><text:span text:style-name="T8">VISTO <text:s/></text:span><text:span text:style-name="T9">il <text:s/>D. Lgs. <text:s/>18 Agosto 2000, <text:s/>n. 267;</text:span></text:p>
        <text:p text:style-name="P24"/>
        <text:p text:style-name="P23"><text:span text:style-name="T12">VISTO <text:s/></text:span>lo <text:s/>Statuto e il <text:s/>Vigente Regolamento di contabilità;</text:p>
        <text:p text:style-name="P23"/>
        <text:p text:style-name="P47"/>
      </text:section>
      <text:section text:style-name="Sect1" text:name="corpo">
        <text:p text:style-name="P53"><text:span text:style-name="Car._20_predefinito_20_paragrafo"><text:span text:style-name="T14">Premesso </text:span></text:span><text:span text:style-name="Car._20_predefinito_20_paragrafo"><text:span text:style-name="T17">che con deliberazione di G.C. 29/12/23 n. 189 – considerando di grande importanza e utilità, per il perseguimento delle finalità ivi esplicitate, l'attivazione di un servizio di informazione istituzionale dell’Ente attraverso un piano di informazione e comunicazione - questo Ente ha dato direttive allo scrivente, quale Responsabile del settore/servizio interessato, ai fini dell'affidamento, previa selezione pubblica, di un incarico professionale per l’attuazione del piano di informazione e comunicazione del Comune di Salice Salentino, che si sostanzia in una serie di attività ivi elencate, alle quali per brevità si rimanda;</text:span></text:span></text:p>
        <text:p text:style-name="P53"><text:span text:style-name="Car._20_predefinito_20_paragrafo"><text:span text:style-name="T14">Ritenuto </text:span></text:span><text:span text:style-name="Car._20_predefinito_20_paragrafo"><text:span text:style-name="T17">di dover impegnare</text:span></text:span><text:span text:style-name="Car._20_predefinito_20_paragrafo"><text:span text:style-name="T14"> </text:span></text:span><text:span text:style-name="Car._20_predefinito_20_paragrafo"><text:span text:style-name="T17">per l’affidamento dell’incarico in questione la somma complessiva di € </text:span></text:span><text:span text:style-name="Car._20_predefinito_20_paragrafo"><text:span text:style-name="T18">10.000,00, dando atto che le relative somme trovano disponibilità per € 3.751,00 sull'intervento 1.03.02.99.999-01.01/21 “</text:span></text:span><text:span text:style-name="Car._20_predefinito_20_paragrafo"><text:span text:style-name="T19">Piano di informazione e comunicazione istituzionale</text:span></text:span><text:span text:style-name="Car._20_predefinito_20_paragrafo"><text:span text:style-name="T18">” del corrente bilancio in corso di approvazione e per € 6.250,00 sull'omonimo intervento dei bilanci 2025 e 2026</text:span></text:span><text:span text:style-name="Car._20_predefinito_20_paragrafo"><text:span text:style-name="T17">; </text:span></text:span></text:p>
        <text:p text:style-name="P53"><text:span text:style-name="Car._20_predefinito_20_paragrafo"><text:span text:style-name="T15">Richiamata </text:span></text:span><text:span text:style-name="Car._20_predefinito_20_paragrafo"><text:span text:style-name="T23">la Legge 7 giugno 2000, n. 150 inerente la </text:span></text:span><text:span text:style-name="Car._20_predefinito_20_paragrafo"><text:span text:style-name="T20">“</text:span></text:span><text:span text:style-name="Car._20_predefinito_20_paragrafo"><text:span text:style-name="T21">Disciplina delle attività di informazione e di comunicazione delle pubbliche Amministrazioni</text:span></text:span><text:span text:style-name="Car._20_predefinito_20_paragrafo"><text:span text:style-name="T20">”,</text:span></text:span><text:span text:style-name="Car._20_predefinito_20_paragrafo"><text:span text:style-name="T23"> che ha introdotto nell’ordinamento il concetto di comunicazione pubblica, riconoscendo alla stessa il carattere di risorsa prioritaria strutturale, legittimandone e prevedendone la diffusione in ogni momento e settore della Pubblica Amministrazione e distinguendone altresì la specifica natura dalle altre attività amministrative;</text:span></text:span></text:p>
        <text:p text:style-name="P54"><text:span text:style-name="Car._20_predefinito_20_paragrafo"><text:span text:style-name="T13">Ritenuto </text:span></text:span><text:span text:style-name="Car._20_predefinito_20_paragrafo"><text:span text:style-name="T24">di dover procedere, in esecuzione della sopracitata deliberazione n. 189/2023, </text:span></text:span><text:span text:style-name="Car._20_predefinito_20_paragrafo"><text:span text:style-name="T25">ad approvare apposito avviso pubblico per l'affidamento dell'incarico di che trattasi e </text:span></text:span><text:span text:style-name="Car._20_predefinito_20_paragrafo"><text:span text:style-name="T27">relativo schema di domanda, nonché a impegnare la spesa che ne deriverà sull'intervento del bilancio pluriennale già indicato nell'atto giuntale;</text:span></text:span></text:p>
        <text:p text:style-name="P54"><text:span text:style-name="Car._20_predefinito_20_paragrafo"><text:span text:style-name="T28">Visti </text:span></text:span><text:span text:style-name="Car._20_predefinito_20_paragrafo"><text:span text:style-name="T26">lo schema di avviso pubblico e il relativo modello di domanda allegati al presente atto per farne parte integrante e sostanziale;</text:span></text:span></text:p>
        <text:p text:style-name="P55">DETERMINA</text:p>
        <text:p text:style-name="P56">per tutto quanto sopra espresso e considerato, da intendersi qui trascritto costituendo parte integrante e sostanziale del presente provvedimento:</text:p>
        <text:p text:style-name="P57"><text:span text:style-name="Car._20_predefinito_20_paragrafo"><text:span text:style-name="T13">1. Di approvare</text:span></text:span><text:span text:style-name="Car._20_predefinito_20_paragrafo"><text:span text:style-name="T24">,</text:span></text:span><text:span text:style-name="Car._20_predefinito_20_paragrafo"><text:span text:style-name="T13"> </text:span></text:span><text:span text:style-name="Car._20_predefinito_20_paragrafo"><text:span text:style-name="T24">in esecuzione della deliberazione di G.C. n. 189/2023, </text:span></text:span><text:span text:style-name="Car._20_predefinito_20_paragrafo"><text:span text:style-name="T26">lo schema di avviso pubblico per il conferimento di un </text:span></text:span><text:span text:style-name="Car._20_predefinito_20_paragrafo"><text:span text:style-name="T29">incarico professionale per l’attuazione del piano di informazione e comunicazione del Comune di Salice Salentino e </text:span></text:span><text:span text:style-name="Car._20_predefinito_20_paragrafo"><text:span text:style-name="T26">relativo schema di domanda, che qui si allegano </text:span></text:span><text:span text:style-name="Car._20_predefinito_20_paragrafo"><text:span text:style-name="T24">quali parti integranti e sostanziali del presente atto.</text:span></text:span></text:p>
        <text:p text:style-name="P57"><text:span text:style-name="Car._20_predefinito_20_paragrafo"><text:span text:style-name="T13">2. Di impegnare</text:span></text:span><text:span text:style-name="Car._20_predefinito_20_paragrafo"><text:span text:style-name="T24"> la spesa che ne deriverà, ammontante a complessivi € 12.000,00 </text:span></text:span><text:span text:style-name="Car._20_predefinito_20_paragrafo"><text:span text:style-name="T18">dando atto che le relative somme trovano disponibilità per € 4.500,00 sull'intervento 1.03.02.99.999-01.01/21 “</text:span></text:span><text:span text:style-name="Car._20_predefinito_20_paragrafo"><text:span text:style-name="T19">Piano di0 informazione e comunicazione istituzionale</text:span></text:span><text:span text:style-name="Car._20_predefinito_20_paragrafo"><text:span text:style-name="T18">” del corrente bilancio in corso di approvazione e per € 7.500,00 sugli omonimi intervento dei bilanci 2025 e 2026</text:span></text:span></text:p>
        <text:p text:style-name="P57"><text:span text:style-name="Car._20_predefinito_20_paragrafo"><text:span text:style-name="T13">2. Di darne </text:span></text:span><text:span text:style-name="Car._20_predefinito_20_paragrafo"><text:span text:style-name="T24">pubblicità attraverso la pubblicazione all'Albo pretorio e sul sito istituzionale dell’Ente in </text:span></text:span><text:span text:style-name="Car._20_predefinito_20_paragrafo"><text:span text:style-name="T22">home page</text:span></text:span><text:span text:style-name="Car._20_predefinito_20_paragrafo"><text:span text:style-name="T24"> tra le </text:span></text:span><text:span text:style-name="Car._20_predefinito_20_paragrafo"><text:span text:style-name="T22">“news”, </text:span></text:span><text:span text:style-name="Car._20_predefinito_20_paragrafo"><text:span text:style-name="T24">nonché nella sezione </text:span></text:span><text:span text:style-name="Car._20_predefinito_20_paragrafo"><text:span text:style-name="T22">“Avvisi pubblici”.</text:span></text:span></text:p>
        <text:p text:style-name="Standard"/>
        <text:p text:style-name="P8"/>
      </text:section>
      <text:section text:style-name="Sect1" text:name="retro" text:protected="true">
        <text:p text:style-name="Standard"/>
        <text:p text:style-name="P46"/>
        <text:section text:style-name="Sect1" text:name="originalebis" text:display="none">
          <text:p text:style-name="P25"><text:user-field-get text:name="FIRMA_1_DESCRIZIONE"/></text:p>
          <text:p text:style-name="P50"><text:user-field-get text:name="FIRMA_1_FIRMATARIO"/></text:p>
          <text:p text:style-name="P36"/>
          <table:table table:name="Tabella4" table:style-name="Tabella4">
            <table:table-column table:style-name="Tabella4.A"/>
            <table:table-row>
              <table:table-cell table:style-name="Tabella4.A1" office:value-type="string">
                <text:h text:style-name="heading_20_1" text:outline-level="1" text:is-list-header="true"/>
                <text:h text:style-name="heading_20_1" text:outline-level="1" text:is-list-header="true">VISTO DI REGOLARITA’ CONTABILE ATTESTANTE LA COPERTURA FINANZIARIA</text:h>
                <text:p text:style-name="P29">(Art. 183, co. 7 del D.lgs. n. 267/00)</text:p>
                <text:p text:style-name="P27"><text:s text:c="82"/></text:p>
              </table:table-cell>
            </table:table-row>
          </table:table>
          <table:table table:name="Tabella11" table:style-name="Tabella11">
            <table:table-column table:style-name="Tabella11.A"/>
            <table:table-column table:style-name="Tabella11.B"/>
            <table:table-row>
              <table:table-cell table:style-name="Tabella11.A1" office:value-type="string">
                <text:p text:style-name="P44">Data <text:user-field-get text:name="DATA_DETERMINA"/></text:p>
                <text:p text:style-name="P44"><text:user-field-get text:name="FIRMA_3_ESITO"/></text:p>
              </table:table-cell>
              <table:table-cell table:style-name="Tabella11.B1" office:value-type="string">
                <text:p text:style-name="P45"><text:user-field-get text:name="FIRMA_3_DESCRIZIONE"/></text:p>
                <text:p text:style-name="P45"><text:user-field-get text:name="FIRMA_3_FIRMATARIO"/></text:p>
              </table:table-cell>
            </table:table-row>
          </table:table>
          <text:p text:style-name="P31"/>
          <text:p text:style-name="P31"/>
          <text:p text:style-name="P31"/>
          <text:p text:style-name="P31"/>
          <text:p text:style-name="P31"/>
          <text:p text:style-name="P31"/>
          <text:p text:style-name="P31"/>
          <table:table table:name="Tabella9" table:style-name="Tabella9">
            <table:table-column table:style-name="Tabella9.A"/>
            <table:table-row>
              <table:table-cell table:style-name="Tabella9.A1" office:value-type="string">
                <text:h text:style-name="heading_20_1" text:outline-level="1"/>
                <text:h text:style-name="P58" text:outline-level="1">PARERE DI REGOLARITA' TECNICA ATTESTANTE LA REGOLARITÀ E LA CORRETTEZZA DELL'AZIONE AMMINISTRATIVA </text:h>
                <text:p text:style-name="P29">(art. 147-bis, co. 1 del D.lgs. n. 267/00)</text:p>
                <text:p text:style-name="P28"/>
              </table:table-cell>
            </table:table-row>
          </table:table>
          <table:table table:name="Tabella12" table:style-name="Tabella12">
            <table:table-column table:style-name="Tabella12.A"/>
            <table:table-column table:style-name="Tabella12.B"/>
            <table:table-row>
              <table:table-cell table:style-name="Tabella12.A1" office:value-type="string">
                <text:p text:style-name="P43">Data <text:user-field-get text:name="DATA_DETERMINA"/></text:p>
              </table:table-cell>
              <table:table-cell table:style-name="Tabella12.B1" office:value-type="string">
                <text:p text:style-name="P45"><text:user-field-get text:name="FIRMA_1_DESCRIZIONE"/></text:p>
                <text:p text:style-name="P45"><text:user-field-get text:name="FIRMA_1_FIRMATARIO"/></text:p>
              </table:table-cell>
            </table:table-row>
          </table:table>
          <text:p text:style-name="P8"/>
          <text:p text:style-name="P8"/>
          <text:p text:style-name="P8"/>
          <text:p text:style-name="P8"/>
          <text:p text:style-name="P8"/>
          <text:p text:style-name="P8"/>
          <table:table table:name="Tabella10" table:style-name="Tabella10">
            <table:table-column table:style-name="Tabella10.A"/>
            <table:table-row>
              <table:table-cell table:style-name="Tabella10.A1" office:value-type="string">
                <text:h text:style-name="heading_20_1" text:outline-level="1"/>
                <text:h text:style-name="heading_20_1" text:outline-level="1">PARERE DI REGOLARITÀ CONTABILE ATTESTANTE LA COPERTURA FINANZIARIA </text:h>
                <text:p text:style-name="P29">(art. 147-bis, co. 1 del D.lgs. n. 267/00)</text:p>
                <text:p text:style-name="P28"/>
              </table:table-cell>
            </table:table-row>
          </table:table>
          <table:table table:name="Tabella13" table:style-name="Tabella13">
            <table:table-column table:style-name="Tabella13.A"/>
            <table:table-column table:style-name="Tabella13.B"/>
            <table:table-row>
              <table:table-cell table:style-name="Tabella13.A1" office:value-type="string">
                <text:p text:style-name="P43">Data <text:user-field-get text:name="DATA_DETERMINA"/></text:p>
              </table:table-cell>
              <table:table-cell table:style-name="Tabella13.B1" office:value-type="string">
                <text:p text:style-name="P45"><text:user-field-get text:name="FIRMA_3_DESCRIZIONE"/></text:p>
                <text:p text:style-name="P45"><text:user-field-get text:name="FIRMA_3_FIRMATARIO"/></text:p>
              </table:table-cell>
            </table:table-row>
          </table:table>
          <text:p text:style-name="P52"/>
          <text:p text:style-name="P30">Copia della presente determinazione viene trasmessa in data odierna al:</text:p>
          <text:p text:style-name="P30"/>
          <text:list xml:id="list8212487270731929870" text:style-name="RTF_5f_Num_20_2">
            <text:list-item>
              <text:p text:style-name="P60">Sindaco</text:p>
            </text:list-item>
            <text:list-item>
              <text:p text:style-name="P60">Segretario Comunale</text:p>
            </text:list-item>
            <text:list-item>
              <text:p text:style-name="P60">Responsabile del servizio finanziario</text:p>
            </text:list-item>
          </text:list>
          <text:p text:style-name="P4"/>
          <table:table table:name="Tabella19" table:style-name="Tabella19">
            <table:table-column table:style-name="Tabella19.A"/>
            <table:table-column table:style-name="Tabella19.B"/>
            <table:table-row>
              <table:table-cell table:style-name="Tabella19.A1" office:value-type="string">
                <text:p text:style-name="P34">Data <text:s/><text:user-field-get text:name="DATA_AFFISSIONE_DA"/></text:p>
              </table:table-cell>
              <table:table-cell table:style-name="Tabella19.A1" office:value-type="string">
                <text:p text:style-name="P9"><text:user-field-get text:name="FIRMA_1_DESCRIZIONE"/></text:p>
                <text:p text:style-name="P9"><text:user-field-get text:name="FIRMA_1_FIRMATARIO"/></text:p>
              </table:table-cell>
            </table:table-row>
          </table:table>
          <text:p text:style-name="P51"/>
          <text:p text:style-name="P1">La <text:s/>presente determinazione viene pubblicata sull'Albo Pretorio On-Line il <text:s text:c="2"/><text:span text:style-name="T9"><text:user-field-get text:name="DATA_AFFISSIONE_DA"/></text:span><text:span text:style-name="T9"> <text:s/></text:span><text:s/>e vi <text:s/>rimarrà <text:s/>per <text:s text:c="2"/><text:user-field-get text:name="NUMERO_GIORNI_AFFISSIONE"/> <text:s text:c="2"/>giorni consecutivi.</text:p>
          <text:p text:style-name="P41"/>
          <table:table table:name="Tabella20" table:style-name="Tabella20">
            <table:table-column table:style-name="Tabella20.A"/>
            <table:table-column table:style-name="Tabella20.B"/>
            <table:table-row>
              <table:table-cell table:style-name="Tabella20.A1" office:value-type="string">
                <text:p text:style-name="P35">Data <text:s/><text:span text:style-name="T9"><text:user-field-get text:name="DATA_AFFISSIONE_DA"/></text:span></text:p>
              </table:table-cell>
              <table:table-cell table:style-name="Tabella20.A1" office:value-type="string">
                <text:p text:style-name="P5"><text:user-field-get text:name="FIRMA_9_DESCRIZIONE"/> <text:s text:c="90"/><text:user-field-get text:name="FIRMA_9_FIRMATARIO"/></text:p>
              </table:table-cell>
            </table:table-row>
          </table:table>
          <text:p text:style-name="P2"/>
        </text:section>
        <text:section text:style-name="Sect1" text:name="copiaconformebis">
          <text:p text:style-name="P25"><text:user-field-get text:name="FIRMA_1_DESCRIZIONE">IL RESPONSABILE DEL SETTORE</text:user-field-get></text:p>
          <text:p text:style-name="P48"><text:span text:style-name="T7">F.to </text:span><text:span text:style-name="T7"><text:user-field-get text:name="FIRMA_1_FIRMATARIO">Avv Francesco FINA</text:user-field-get></text:span></text:p>
          <text:p text:style-name="P36"/>
          <table:table table:name="Tabella5" table:style-name="Tabella5">
            <table:table-column table:style-name="Tabella5.A"/>
            <table:table-row>
              <table:table-cell table:style-name="Tabella5.A1" office:value-type="string">
                <text:h text:style-name="heading_20_1" text:outline-level="1" text:is-list-header="true"/>
                <text:h text:style-name="heading_20_1" text:outline-level="1" text:is-list-header="true">VISTO DI REGOLARITA’ CONTABILE ATTESTANTE LA COPERTURA FINANZIARIA</text:h>
                <text:p text:style-name="P29">(Art. 183, co. 7 del D.lgs. n. 267/00)</text:p>
              </table:table-cell>
            </table:table-row>
          </table:table>
          <table:table table:name="Tabella14" table:style-name="Tabella14">
            <table:table-column table:style-name="Tabella14.A"/>
            <table:table-column table:style-name="Tabella14.B"/>
            <table:table-row>
              <table:table-cell table:style-name="Tabella14.A1" office:value-type="string">
                <text:p text:style-name="P44">Data <text:user-field-get text:name="DATA_DETERMINA">27/02/2024</text:user-field-get></text:p>
                <text:p text:style-name="P44"><text:user-field-get text:name="FIRMA_3_ESITO"/></text:p>
              </table:table-cell>
              <table:table-cell table:style-name="Tabella14.B1" office:value-type="string">
                <text:p text:style-name="P45"><text:user-field-get text:name="FIRMA_3_DESCRIZIONE">IL RESPONSABILE DEL SETTORE FINANZIARIO</text:user-field-get></text:p>
                <text:p text:style-name="P45"><text:span text:style-name="T7">F.to </text:span><text:user-field-get text:name="FIRMA_3_FIRMATARIO">Dott. Stefano PAPA</text:user-field-get></text:p>
              </table:table-cell>
            </table:table-row>
          </table:table>
          <text:p text:style-name="P31"/>
          <text:p text:style-name="P31"/>
          <table:table table:name="Tabella15" table:style-name="Tabella15">
            <table:table-column table:style-name="Tabella15.A"/>
            <table:table-row>
              <table:table-cell table:style-name="Tabella15.A1" office:value-type="string">
                <text:h text:style-name="heading_20_1" text:outline-level="1"/>
                <text:h text:style-name="P58" text:outline-level="1">PARERE DI REGOLARITA' TECNICA ATTESTANTE LA REGOLARITÀ E LA CORRETTEZZA DELL'AZIONE AMMINISTRATIVA </text:h>
                <text:p text:style-name="P29">(art. 147-bis, co. 1 del D.lgs. n. 267/00)</text:p>
              </table:table-cell>
            </table:table-row>
          </table:table>
          <table:table table:name="Tabella16" table:style-name="Tabella16">
            <table:table-column table:style-name="Tabella16.A"/>
            <table:table-column table:style-name="Tabella16.B"/>
            <table:table-row>
              <table:table-cell table:style-name="Tabella16.A1" office:value-type="string">
                <text:p text:style-name="P43">Data <text:user-field-get text:name="DATA_DETERMINA">27/02/2024</text:user-field-get></text:p>
              </table:table-cell>
              <table:table-cell table:style-name="Tabella16.B1" office:value-type="string">
                <text:p text:style-name="P45"><text:user-field-get text:name="FIRMA_1_DESCRIZIONE">IL RESPONSABILE DEL SETTORE</text:user-field-get></text:p>
                <text:p text:style-name="P45"><text:span text:style-name="T2">F.to </text:span><text:user-field-get text:name="FIRMA_1_FIRMATARIO">Avv Francesco FINA</text:user-field-get></text:p>
              </table:table-cell>
            </table:table-row>
          </table:table>
          <text:p text:style-name="P8"/>
          <text:p text:style-name="P8"/>
          <table:table table:name="Tabella17" table:style-name="Tabella17">
            <table:table-column table:style-name="Tabella17.A"/>
            <table:table-row>
              <table:table-cell table:style-name="Tabella17.A1" office:value-type="string">
                <text:h text:style-name="heading_20_1" text:outline-level="1"/>
                <text:h text:style-name="heading_20_1" text:outline-level="1">PARERE DI REGOLARITÀ CONTABILE ATTESTANTE LA COPERTURA FINANZIARIA </text:h>
                <text:p text:style-name="P29">(art. 147-bis, co. 1 del D.lgs. n. 267/00)</text:p>
              </table:table-cell>
            </table:table-row>
          </table:table>
          <table:table table:name="Tabella18" table:style-name="Tabella18">
            <table:table-column table:style-name="Tabella18.A"/>
            <table:table-column table:style-name="Tabella18.B"/>
            <table:table-row>
              <table:table-cell table:style-name="Tabella18.A1" office:value-type="string">
                <text:p text:style-name="P43">Data <text:user-field-get text:name="DATA_DETERMINA">27/02/2024</text:user-field-get></text:p>
              </table:table-cell>
              <table:table-cell table:style-name="Tabella18.B1" office:value-type="string">
                <text:p text:style-name="P45"><text:user-field-get text:name="FIRMA_3_DESCRIZIONE">IL RESPONSABILE DEL SETTORE FINANZIARIO</text:user-field-get></text:p>
                <text:p text:style-name="P45"><text:span text:style-name="T2">F.to </text:span><text:user-field-get text:name="FIRMA_3_FIRMATARIO">Dott. Stefano PAPA</text:user-field-get></text:p>
              </table:table-cell>
            </table:table-row>
          </table:table>
          <text:p text:style-name="P52"/>
          <text:p text:style-name="P30">Copia della presente determinazione viene trasmessa in data odierna al:</text:p>
          <text:p text:style-name="P30"/>
          <text:list xml:id="list32577950" text:continue-numbering="true" text:style-name="RTF_5f_Num_20_2">
            <text:list-item>
              <text:p text:style-name="P60">Sindaco</text:p>
            </text:list-item>
            <text:list-item>
              <text:p text:style-name="P60">Segretario Comunale</text:p>
            </text:list-item>
            <text:list-item>
              <text:p text:style-name="P60">Responsabile del servizio finanziario</text:p>
            </text:list-item>
          </text:list>
          <text:p text:style-name="P4"/>
          <table:table table:name="Tabella21" table:style-name="Tabella21">
            <table:table-column table:style-name="Tabella21.A"/>
            <table:table-column table:style-name="Tabella21.B"/>
            <table:table-row>
              <table:table-cell table:style-name="Tabella21.A1" office:value-type="string">
                <text:p text:style-name="P34">Data <text:s/><text:user-field-get text:name="DATA_AFFISSIONE_DA">27/02/2024</text:user-field-get></text:p>
              </table:table-cell>
              <table:table-cell table:style-name="Tabella21.A1" office:value-type="string">
                <text:p text:style-name="P9"><text:user-field-get text:name="FIRMA_1_DESCRIZIONE">IL RESPONSABILE DEL SETTORE</text:user-field-get></text:p>
                <text:p text:style-name="P9"><text:span text:style-name="T2">F.to </text:span><text:user-field-get text:name="FIRMA_1_FIRMATARIO">Avv Francesco FINA</text:user-field-get></text:p>
              </table:table-cell>
            </table:table-row>
          </table:table>
          <text:p text:style-name="P51"/>
          <text:p text:style-name="P1">La <text:s/>presente determinazione viene pubblicata sull'Albo Pretorio On-Line il <text:s text:c="2"/><text:span text:style-name="T9"><text:user-field-get text:name="DATA_AFFISSIONE_DA">27/02/2024</text:user-field-get></text:span><text:span text:style-name="T9"> <text:s/></text:span><text:s/>e vi <text:s/>rimarrà <text:s/>per <text:s text:c="2"/><text:user-field-get text:name="NUMERO_GIORNI_AFFISSIONE">15</text:user-field-get> <text:s text:c="2"/>giorni consecutivi.</text:p>
          <text:p text:style-name="P41"/>
          <table:table table:name="Tabella22" table:style-name="Tabella22">
            <table:table-column table:style-name="Tabella22.A"/>
            <table:table-column table:style-name="Tabella22.B"/>
            <table:table-row>
              <table:table-cell table:style-name="Tabella22.A1" office:value-type="string">
                <text:p text:style-name="P33"><text:span text:style-name="T16">Data <text:s/></text:span><text:span text:style-name="T16"><text:user-field-get text:name="FIRMA_9_DATA"/></text:span></text:p>
              </table:table-cell>
              <table:table-cell table:style-name="Tabella22.A1" office:value-type="string">
                <text:p text:style-name="P5"><text:user-field-get text:name="FIRMA_9_DESCRIZIONE">IL RESPONSABILE DEL SETTORE</text:user-field-get> <text:s text:c="90"/><text:span text:style-name="T2">F.to </text:span><text:user-field-get text:name="FIRMA_9_FIRMATARIO">Avv Francesco FINA</text:user-field-get></text:p>
              </table:table-cell>
            </table:table-row>
          </table:table>
          <text:p text:style-name="P49"/>
          <text:p text:style-name="Normal">Copia conforme all'originale, per uso amministrativo e di ufficio.</text:p>
          <text:p text:style-name="Normal"/>
          <table:table table:name="Tabella7" table:style-name="Tabella7">
            <table:table-column table:style-name="Tabella7.A"/>
            <table:table-column table:style-name="Tabella7.B"/>
            <table:table-row>
              <table:table-cell table:style-name="Tabella7.A1" office:value-type="string">
                <text:p text:style-name="P15">Data <text:user-field-get text:name="DATA_AFFISSIONE_DA">27/02/2024</text:user-field-get></text:p>
              </table:table-cell>
              <table:table-cell table:style-name="Tabella7.A1" office:value-type="string">
                <text:p text:style-name="P9"><text:user-field-get text:name="FIRMA_1_DESCRIZIONE">IL RESPONSABILE DEL SETTORE</text:user-field-get></text:p>
                <text:p text:style-name="P9"><text:span text:style-name="T2">F.to </text:span><text:user-field-get text:name="FIRMA_1_FIRMATARIO">Avv Francesco FINA</text:user-field-get></text:p>
              </table:table-cell>
            </table:table-row>
          </table:table>
          <text:p text:style-name="Normal"/>
          <text:p text:style-name="P36"/>
          <text:p text:style-name="P32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it" fo:country="IT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able_20_Contents_20__28_user_29_" style:display-name="Table Contents (user)" style:family="paragraph" style:parent-style-name="Text_20_body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RTF_5f_Num_20_2_20_1" style:display-name="RTF_Num 2 1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10-09T10:13:00</meta:creation-date>
    <dc:date>2024-02-27T12:29:51.32</dc:date>
    <dc:language>it-IT</dc:language>
    <meta:editing-cycles>60</meta:editing-cycles>
    <meta:editing-duration>PT11H53M21S</meta:editing-duration>
    <meta:document-statistic meta:table-count="22" meta:image-count="1" meta:object-count="0" meta:page-count="3" meta:paragraph-count="60" meta:word-count="689" meta:character-count="4923"/>
    <meta:user-defined meta:name="Info 1"/>
    <meta:user-defined meta:name="Info 2"/>
    <meta:user-defined meta:name="Info 3"/>
    <meta:user-defined meta:name="Info 4"/>
  </office:meta>
</office:document-meta>
</file>