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30000426900000772655CB424.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8.5pt"/>
    </style:style>
    <style:style style:name="P3" style:family="paragraph" style:parent-style-name="Text_20_body">
      <style:paragraph-properties fo:text-align="justify" style:justify-single-word="false"/>
      <style:text-properties fo:font-size="10pt"/>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4pt" fo:font-weight="bold"/>
    </style:style>
    <style:style style:name="P6" style:family="paragraph" style:parent-style-name="Text_20_body">
      <style:paragraph-properties fo:margin-top="0cm" fo:margin-bottom="0cm" fo:text-align="center" style:justify-single-word="false"/>
      <style:text-properties fo:font-size="14pt" fo:font-weight="bold"/>
    </style:style>
    <style:style style:name="P7"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8" style:family="paragraph" style:parent-style-name="Text_20_body">
      <style:paragraph-properties fo:margin-top="0cm" fo:margin-bottom="0cm" fo:text-align="center" style:justify-single-word="false"/>
      <style:text-properties fo:font-weight="bold"/>
    </style:style>
    <style:style style:name="P9" style:family="paragraph" style:parent-style-name="Text_20_body">
      <style:paragraph-properties fo:margin-top="0cm" fo:margin-bottom="0cm"/>
      <style:text-properties fo:font-size="8.5pt"/>
    </style:style>
    <style:style style:name="P10" style:family="paragraph" style:parent-style-name="Text_20_body">
      <style:paragraph-properties fo:margin-top="0cm" fo:margin-bottom="0cm"/>
      <style:text-properties fo:font-size="10pt"/>
    </style:style>
    <style:style style:name="P11" style:family="paragraph" style:parent-style-name="Text_20_body">
      <style:paragraph-properties fo:margin-left="1.27cm" fo:margin-right="0cm" fo:margin-top="0cm" fo:margin-bottom="0cm" fo:text-indent="0cm" style:auto-text-indent="false"/>
    </style:style>
    <style:style style:name="T1" style:family="text">
      <style:text-properties fo:font-variant="normal" fo:text-transform="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magini1" text:anchor-type="paragraph" svg:width="16.999cm" svg:height="1.905cm" draw:z-index="0"><draw:image xlink:href="Pictures/200000130000426900000772655CB424.svm" xlink:type="simple" xlink:show="embed" xlink:actuate="onLoad"/></draw:frame>COMUNE DI SALICE SALENTINO</text:p>
      <text:p text:style-name="P7"> </text:p>
      <text:p text:style-name="P7">PIANO DELLE PERFORMANCE 2013 – 2015 </text:p>
      <text:p text:style-name="P7">DEL COMUNE DI SALICE SALENTINO</text:p>
      <text:p text:style-name="P6"/>
      <text:p text:style-name="P4"> </text:p>
      <text:p text:style-name="P4">Il Piano della performance è il documento programmatico con cui il Comune individua:</text:p>
      <text:p text:style-name="P4">a) gli indirizzi e gli obiettivi strategici che guidano l’azione amministrativa nel triennio di riferimento;</text:p>
      <text:p text:style-name="P4">b) gli obiettivi operativi annuali assegnati ai titolari di posizione organizzativa;</text:p>
      <text:p text:style-name="P4">c) i relativi indicatori che permetteranno la misurazione e la valutazione della performance ottenuta.</text:p>
      <text:p text:style-name="P4">L’arco temporale di riferimento del presente Piano è il triennio 2013-2015.</text:p>
      <text:p text:style-name="P4"> </text:p>
      <text:p text:style-name="P4">Gli obiettivi operativi si riferiscono al corrente anno 2013 e verranno aggiornati annualmente.</text:p>
      <text:p text:style-name="P4">Ogni anno il Comune chiarisce gli indirizzi strategici e gli obiettivi operativi che perseguono la massima efficacia, efficienza ed economicità di funzionamento della propria struttura organizzativa. </text:p>
      <text:p text:style-name="P4">Il Comune definisce in questo Piano gli indirizzi e gli obiettivi per l’anno 2013, per permettere la piena efficienza ed efficacia del funzionamento degli uffici comunali e dei servizi erogati al territorio e ai Cittadini.</text:p>
      <text:p text:style-name="P4"> </text:p>
      <text:p text:style-name="P4">Il Piano della Performance è unificato organicamente al Piano Esecutivo di Gestione, in applicazione dell’art. 169, comma 3 bis, del TUEL 267/2000, tenuto conto che:</text:p>
      <text:p text:style-name="P4">- il piano della performance deve fare riferimento alle risorse gestite dall’amministrazione e deve esplicitare il collegamento tra gli obiettivi e le risorse finanziarie, umane e strumentali;</text:p>
      <text:p text:style-name="P4">- gli obiettivi e gli indicatori contenuti nel piano della performance devono essere coerenti con quanto previsto nei documenti contabili;</text:p>
      <text:p text:style-name="P4">- gli indicatori di risultato costituiscono parte integrante del piano della performance.</text:p>
      <text:p text:style-name="P4"> </text:p>
      <text:p text:style-name="P8">Dichiarazione di affidabilità dei dati</text:p>
      <text:p text:style-name="P4">Tutti i dati qui contenuti derivano dai documenti pubblici del Comune. Tali documenti sono stati elaborati e pubblicati nel rispetto della vigente normativa in materia di trasparenza, certezza, chiarezza e precisione dei dati.</text:p>
      <text:p text:style-name="P4"> </text:p>
      <text:p text:style-name="P8">Processo seguito per la predisposizione del Piano</text:p>
      <text:p text:style-name="P4">Con deliberazione n. 42 in data 23/10/2013, il Consiglio Comunale ha approvato il Bilancio di Previsione 2013 e la Relazione Previsionale e Programmatica 2013/2015 con la quale sono stati individuati i programmi che l’Amministrazione intende realizzare.</text:p>
      <text:p text:style-name="P4"> </text:p>
      <text:p text:style-name="P4">Gli obiettivi di gestione, pur nel ritardo scaturito dall’approvazione del bilancio di previsione 2013, sono affidati, unitamente alle dotazioni necessarie (finanziarie, umane e strumentali), ai Responsabili di settore, sentiti gli stessi.</text:p>
      <text:p text:style-name="P4"> </text:p>
      <text:p text:style-name="P8">Principio di miglioramento continuo</text:p>
      <text:p text:style-name="P4">Il Comune persegue il fine di migliorare continuamente e affinare progressivamente il sistema di raccolta e comunicazione dei dati di performance. </text:p>
      <text:p text:style-name="P4"> </text:p>
      <text:p text:style-name="P4">Il Piano della performance dovrà essere adeguato e integrato progressivamente con l’applicazione delle disposizioni previste dalla Legge 190/2012 e, quindi, con il Piano di prevenzione della <text:soft-page-break/>corruzione, contenendo obiettivi relativi alle misure previste.</text:p>
      <text:p text:style-name="P4"> </text:p>
      <text:p text:style-name="P8">L'Ente Comune di Salice Salentino</text:p>
      <text:p text:style-name="P4">Il Comune di Salice Salentino è un Ente locale dotato di rappresentatività generale, secondo i principi della Costituzione Italiana e nel rispetto delle Leggi e dello Stato. Assicura l'autogoverno della comunità che vive sul territorio comunale, ne cura gli interessi e ne promuove lo sviluppo e il pluralismo civile, sociale, politico, economico, educativo, culturale e informativo. </text:p>
      <text:p text:style-name="P4"> </text:p>
      <text:p text:style-name="P8">Il Comune in cifre</text:p>
      <text:p text:style-name="P4">Il Comune di Salice Salentino si colloca nell’area nord – ovest della Provincia di Lecce. È situato a 48 metri sul livello del mare e sorge al centro di un'ampia e fertilissima area pianeggiante. Il suo territorio si estende per circa 59 kmq. Le attività produttive sono legate per la maggior parte all’agricoltura con i 3.200 ettari di terreno di facile coltivazione poiché totalmente privo di roccia affiorante e coltivato a vigneto ed a uliveto. il comune è dotato di un'ampia area per gli insediamenti produttivi (zona p.i.p.) dell'ampiezza di circa 249.216 mq</text:p>
      <text:p text:style-name="P4"> </text:p>
      <text:p text:style-name="P4">Alla data di preparazione del presente Piano i principali dati dimensionali sono i seguenti:</text:p>
      <text:p text:style-name="P4">Territorio kmq 59</text:p>
      <text:p text:style-name="P4">Abitanti al 31/12/2011 n. 8.767</text:p>
      <text:p text:style-name="P4"> </text:p>
      <text:p text:style-name="P4">Un maggiore dettaglio sui dati dimensionali del Comune sono riportati nella Sezione 1 della Relazione Previsionale e Programmatica disponibile sul sito internet del Comune.</text:p>
      <text:p text:style-name="P4"> </text:p>
      <text:p text:style-name="P8">L’azione del Comune</text:p>
      <text:p text:style-name="P4">Nella propria azione, il Comune si conforma ai seguenti principi e criteri:</text:p>
      <text:p text:style-name="P4">1. agire in base a processi di pianificazione, programmazione, realizzazione e controllo distinguendo con chiarezza il ruolo di indirizzo, controllo e governo degli organi politici dal ruolo di gestione della dirigenza;</text:p>
      <text:p text:style-name="P4">2. garantire legittimità, regolarità, efficacia, efficienza ed economicità dell'azione amministrativa, nonché la congruenza tra risultati conseguiti ed obiettivi predefiniti dagli organi politici;</text:p>
      <text:p text:style-name="P1">3. favorire la partecipazione dei cittadini alle scelte politiche e amministrative, garantire il pluralismo e i diritti delle minoranze;</text:p>
      <text:p text:style-name="P1">4. garantire la trasparenza e l'imparzialità dell'Amministrazione e dell'informazione dei cittadini sul suo funzionamento;</text:p>
      <text:p text:style-name="P4"> </text:p>
      <text:p text:style-name="P4">5. riconoscere e promuovere i diritti dei cittadini-utenti, anche attraverso adeguate politiche di snellimento dell'attività amministrativa;</text:p>
      <text:p text:style-name="P4">6. cooperare con soggetti privati nell'esercizio di servizi e per lo svolgimento di attività economiche e sociali, garantendo al Comune adeguati strumenti di indirizzo e di controllo e favorendo il principio di sussidiarietà;</text:p>
      <text:p text:style-name="P4"> </text:p>
      <text:p text:style-name="P8">Albero della performance</text:p>
      <text:p text:style-name="P4">La ragion d’essere generale descritta sopra si articola nei seguenti aspetti, che costituiscono l’impianto dell’ Albero della performance:</text:p>
      <text:p text:style-name="P11">-<text:span text:style-name="T1">          </text:span>Servizi esterni, rivolti ai cittadini, alla collettività, al territorio e all’ambiente:</text:p>
      <text:p text:style-name="P4">Controllo e sviluppo del territorio e dell’ambiente;</text:p>
      <text:p text:style-name="P4">Gestione dei servizi demografici;</text:p>
      <text:p text:style-name="P4">Sviluppo delle attività economiche;</text:p>
      <text:p text:style-name="P4">Sviluppo e tutela della cultura e dei servizi a supporto dell’attività Educativa;</text:p>
      <text:p text:style-name="P4">Sviluppo e tutela del benessere del cittadino e tutela delle fasce deboli;</text:p>
      <text:p text:style-name="P4">Controllo e sviluppo della sicurezza;</text:p>
      <text:p text:style-name="P4"><text:soft-page-break/> </text:p>
      <text:p text:style-name="P11">-<text:span text:style-name="T1">          </text:span>Servizi interni di supporto ai precedenti:</text:p>
      <text:p text:style-name="P4">Relazioni con il pubblico</text:p>
      <text:p text:style-name="P4">Affari generali</text:p>
      <text:p text:style-name="P4">Economia e finanza</text:p>
      <text:p text:style-name="P4">Risorse umane</text:p>
      <text:p text:style-name="P4">Sistemi informativi</text:p>
      <text:p text:style-name="P4"> </text:p>
      <text:p text:style-name="P4">Ogni ramo dell’albero della performance può essere misurato da uno o più indicatori che diano informazioni su come si sta operando per il raggiungimento di obiettivi apprezzabili per i Cittadini, volti al miglioramento della qualità dei servizi offerti.</text:p>
      <text:p text:style-name="P4"> </text:p>
      <text:p text:style-name="P5">Obiettivi strategici definiti nella Relazione Previsionale e Programmatica 2013-2015</text:p>
      <text:p text:style-name="P4">L'Amministrazione ha sempre considerato il proprio programma elettorale l’atto principale di programmazione politico amministrativa. Pertanto, ha tradotto tale programma in una serie di linee strategiche che trovano di anno in anno la propria esposizione puntuale nella Relazione previsionale programmatica. La Relazione vigente riguarda il periodo 2013-2015 e può essere letta sul sito internet del Comune. Utilizzando la terminologia prevista dalla legge, il Comune identifica le aree</text:p>
      <text:p text:style-name="P4">strategiche con il termine “Programmi”:</text:p>
      <text:p text:style-name="P4"> </text:p>
      <text:p text:style-name="P9">PROGRAMMA N. 1 </text:p>
      <text:p text:style-name="P9">AMMINISTRAZIONE GENERALE, SERVIZI FINANZIARI, ORGANI ISTITUZIONALI, SEGRETERIA, UFFICIO TECNICO, ANAGRAFE, STATO CIVILE</text:p>
      <text:p text:style-name="P1"> </text:p>
      <text:p text:style-name="P2">Responsabile Bacca, Napoletano</text:p>
      <text:p text:style-name="P9">Investimento</text:p>
      <text:p text:style-name="P9">OPERE PREVISTE                 2013                            2014                      2015</text:p>
      <text:p text:style-name="P9">------------------------------------------------------------</text:p>
      <text:p text:style-name="P9">REALIZZAZIONE OPERE</text:p>
      <text:p text:style-name="P9">CON PROVENTI OO.UU. 30.000,00                     100.000,00             100.000,00</text:p>
      <text:p text:style-name="P9">------------------------------------------------------------</text:p>
      <text:p text:style-name="P9">UTILIZZO ENTRATE MIGLIORAMENTO</text:p>
      <text:p text:style-name="P9">PATRIMONIO COMUNALE 21.000,00                21.000,00               21.000,00</text:p>
      <text:p text:style-name="P9">------------------------------------------------------------</text:p>
      <text:p text:style-name="P9">CONTRIBUTO RECUPERO</text:p>
      <text:p text:style-name="P9">CONVENTO                           900.000,00</text:p>
      <text:p text:style-name="P9">------------------------------------------------------------</text:p>
      <text:p text:style-name="P9">MUTUO PER LAVORI MANUT.</text:p>
      <text:p text:style-name="P9">PATRIMONIO COMUNALE 200.000,00</text:p>
      <text:p text:style-name="P9">-----------------------------------------</text:p>
      <text:p text:style-name="P4"> </text:p>
      <text:p text:style-name="P9">Erogazione di servizi di consumo</text:p>
      <text:p text:style-name="P9">ALL'ANAGRAFE, STATO CIVILE, UFF. TECNICO E SEGRETERIA.</text:p>
      <text:p text:style-name="P4"> </text:p>
      <text:p text:style-name="P4"> </text:p>
      <text:p text:style-name="P9">PROGRAMMA N. 3</text:p>
      <text:p text:style-name="P9">Responsabile Cicala</text:p>
      <text:p text:style-name="P9">POLIZIA MUNICIPALE - POLIZIA AMMINISTRATIVA</text:p>
      <text:p text:style-name="P4"> </text:p>
      <text:p text:style-name="P10">PROGRAMMA N. 4</text:p>
      <text:p text:style-name="P9">Responsabile Congedo</text:p>
      <text:p text:style-name="P9">FUNZIONI DI ISTRUZIONE PUBBLICA - SCUOLA MATERNA – SCUOLA ELEMENTARE E MEDIA - ASSISTENZA SCOLASTICA - TRASPORTO E REFEZIONE</text:p>
      <text:p text:style-name="P4"> </text:p>
      <text:p text:style-name="P10">PROGRAMMA N. 5</text:p>
      <text:p text:style-name="P9">Responsabile Congedo</text:p>
      <text:p text:style-name="P9">FUNZIONI RELATIVE ALLA CULTURA E AI BENI CULTURALI</text:p>
      <text:p text:style-name="P4"> </text:p>
      <text:p text:style-name="P9">Investimento</text:p>
      <text:p text:style-name="P9">OPERE PREVISTE                 2013                       2014                       2015</text:p>
      <text:p text:style-name="P9"><text:soft-page-break/>------------------------------------------------------------</text:p>
      <text:p text:style-name="P9">CONTRIBUTO REGIONE</text:p>
      <text:p text:style-name="P9">RISTRUTTURAZIONE</text:p>
      <text:p text:style-name="P9">CENTRO POLIFUNZIONALE 200.000,00</text:p>
      <text:p text:style-name="P9">------------------------------------------------------------</text:p>
      <text:p text:style-name="P9">CONTRIBUTO REGIONE</text:p>
      <text:p text:style-name="P9">EFFICENTAMENTO ENERGETICO</text:p>
      <text:p text:style-name="P9">EDIFICI COMUNALI 2.710.000,00</text:p>
      <text:p text:style-name="P9">------------------------------------------------------------</text:p>
      <text:p text:style-name="P9">Erogazione di servizi di consumo</text:p>
      <text:p text:style-name="P9">BIBLIOTECA COMUNALE</text:p>
      <text:p text:style-name="P4"> </text:p>
      <text:p text:style-name="P4"> </text:p>
      <text:p text:style-name="P10">PROGRAMMA N. 6</text:p>
      <text:p text:style-name="P9">Responsabile Congedo e Napoletano</text:p>
      <text:p text:style-name="P9">FUNZIONI NEL SETTORE SPORTIVO E RICREATIVO</text:p>
      <text:p text:style-name="P4"> </text:p>
      <text:p text:style-name="P9">OPERE PREVISTE                 2013                       2014                       2015</text:p>
      <text:p text:style-name="P9">------------------------------------------------------------</text:p>
      <text:p text:style-name="P9">CONTRIBUTO REGIONE</text:p>
      <text:p text:style-name="P9">ADEGUAMENTO IMPIANTISTICA</text:p>
      <text:p text:style-name="P9">SPORTIVA                             785.000,00</text:p>
      <text:p text:style-name="P9">------------------------------------------------------------</text:p>
      <text:p text:style-name="P9">CONTRIBUTO REGIONE</text:p>
      <text:p text:style-name="P9">RISTRUTTURAZIONE E MESSA</text:p>
      <text:p text:style-name="P9">A NORMA DEL CAMPO SP. 214.000,00</text:p>
      <text:p text:style-name="P9">------------------------------------------------------------</text:p>
      <text:p text:style-name="P9">Erogazione di servizi di consumo</text:p>
      <text:p text:style-name="P9">PARTITE DI CALCIO, CALCETTO E TENNIS</text:p>
      <text:p text:style-name="P4"> </text:p>
      <text:p text:style-name="P4"> </text:p>
      <text:p text:style-name="P10">PROGRAMMA N. 7</text:p>
      <text:p text:style-name="P9">Responsabile Napoletano</text:p>
      <text:p text:style-name="P9">SETTORE TURISMO</text:p>
      <text:p text:style-name="P9">DIVULGAZIONE DEL NOSTRO PATRIMONIO NATURALE</text:p>
      <text:p text:style-name="P1"> </text:p>
      <text:p text:style-name="P3">PROGRAMMA N. 10</text:p>
      <text:p text:style-name="P2">Responsabile Congedo e Napoletano</text:p>
      <text:p text:style-name="P9">ASILO NIDO, SERVIZI DI PREVENZIONE E RIABILITAZIONE, ASSISTENZA E BENEFICIENZA PUBBLICA,SERVIZI</text:p>
      <text:p text:style-name="P9">CIMITERIALI.</text:p>
      <text:p text:style-name="P4"> </text:p>
      <text:p text:style-name="P5">Dagli obiettivi strategici agli obiettivi operativi del Piano Esecutivo di Gestione 2013</text:p>
      <text:p text:style-name="P4">Ogni programma individuato è stato collegato alle risorse disponibili e tradotto in una serie di</text:p>
      <text:p text:style-name="P4">obiettivi operativi nel Piano Esecutivo di Gestione.</text:p>
      <text:p text:style-name="P4"> </text:p>
      <text:p text:style-name="P6">Obiettivi assegnati ai Responsabili di settore</text:p>
      <text:p text:style-name="P4">Ogni Responsabile di Settore ha prima di tutto l'obiettivo basilare di garantire la continuità e la qualità di tutti i servizi di sua competenza, mediante l’ottimizzazione delle risorse (economiche, finanziarie, di personale e tecniche) assegnate, in un’ottica di contenimento della spesa pubblica, così come previsto dalle vigenti disposizioni normative.</text:p>
      <text:p text:style-name="P4">Altro obiettivo prioritario del Responsabile di Settore è la digitalizzazione ovvero l’utilizzo di mezzi e strumenti informatici per una migliore fruibilità e condivisione delle informazioni, per ottimizzare le procedure e per garantire la dovuta trasparenza dell’azione amministrativa. Si tratta di funzioni di base connaturate al ruolo dirigenziale.</text:p>
      <text:p text:style-name="P4">Ai fini della corresponsione degli strumenti premiali ogni Responsabile di Settore verrà valutato dal Nucleo di Valutazione sulla base di una serie di obiettivi specificatamente individuati nel PEG.</text:p>
      <text:p text:style-name="P4"> </text:p>
      <text:p text:style-name="P6">Il Cittadino come risorsa</text:p>
      <text:p text:style-name="P4">Come previsto dall'art 118 della Costituzione e dallo Statuto comunale, il Comune di Salice <text:soft-page-break/>Salentino favorisce il ruolo di sussidiarietà del cittadino singolo o associato per lo svolgimento di attività di interesse generale. Volontariato, associazionismo e privato sociale hanno un ruolo importante sul versante delle politiche integrate (pubblico-privato) che permettono di realizzare importanti risultati in ordine a molteplici settori, come la cultura, le attività ricreative tradizionali e la protezione civi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12-11T10:34:26.20</meta:creation-date>
    <meta:document-statistic meta:table-count="0" meta:image-count="1" meta:object-count="0" meta:page-count="5" meta:paragraph-count="168" meta:word-count="1473" meta:character-count="11348"/>
    <dc:date>2013-12-11T10:39:45.38</dc:date>
    <meta:editing-duration>PT00H05M19S</meta:editing-duration>
    <meta:editing-cycles>1</meta:editing-cycles>
    <meta:generator>OpenOffice.org/3.0$Win32 OpenOffice.org_project/300m9$Build-9358</meta:generator>
  </office:meta>
</office:document-meta>
</file>