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F500000A33EC9A559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5.763cm" fo:margin-left="11.259cm" fo:margin-right="-0.023cm" table:align="margins"/>
    </style:style>
    <style:style style:name="Tabella3.A" style:family="table-column">
      <style:table-column-properties style:column-width="5.763cm" style:rel-column-width="65535*"/>
    </style:style>
    <style:style style:name="Tabella3.A1" style:family="table-cell">
      <style:table-cell-properties fo:padding="0.097cm" fo:border="0.002cm solid #000000"/>
    </style:style>
    <style:style style:name="Tabella10" style:family="table">
      <style:table-properties style:width="17.011cm" fo:margin-left="0cm" fo:margin-right="-0.012cm" table:align="margins"/>
    </style:style>
    <style:style style:name="Tabella10.A" style:family="table-column">
      <style:table-column-properties style:column-width="3.544cm" style:rel-column-width="13654*"/>
    </style:style>
    <style:style style:name="Tabella10.B" style:family="table-column">
      <style:table-column-properties style:column-width="13.467cm" style:rel-column-width="51881*"/>
    </style:style>
    <style:style style:name="Tabella10.A1" style:family="table-cell">
      <style:table-cell-properties fo:padding="0.097cm" fo:border="none"/>
    </style:style>
    <style:style style:name="Tabella1" style:family="table">
      <style:table-properties style:width="17.006cm" fo:margin-left="0cm" fo:margin-right="-0.007cm" table:align="margins" style:writing-mode="lr-tb"/>
    </style:style>
    <style:style style:name="Tabella1.A" style:family="table-column">
      <style:table-column-properties style:column-width="3.512cm" style:rel-column-width="13536*"/>
    </style:style>
    <style:style style:name="Tabella1.B" style:family="table-column">
      <style:table-column-properties style:column-width="2.925cm" style:rel-column-width="11268*"/>
    </style:style>
    <style:style style:name="Tabella1.C" style:family="table-column">
      <style:table-column-properties style:column-width="10.569cm" style:rel-column-width="40731*"/>
    </style:style>
    <style:style style:name="Tabella1.A1" style:family="table-cell">
      <style:table-cell-properties fo:padding-left="0.123cm" fo:padding-right="0.123cm" fo:padding-top="0cm" fo:padding-bottom="0cm" fo:border-left="0.018cm solid #000000" fo:border-right="none" fo:border-top="0.018cm solid #000000" fo:border-bottom="0.018cm solid #000000"/>
    </style:style>
    <style:style style:name="Tabella1.C1" style:family="table-cell">
      <style:table-cell-properties fo:padding-left="0.123cm" fo:padding-right="0.123cm" fo:padding-top="0cm" fo:padding-bottom="0cm" fo:border="0.018cm solid #000000"/>
    </style:style>
    <style:style style:name="TabellaPresenze" style:family="table">
      <style:table-properties style:width="15.981cm" fo:margin-left="0.487cm" fo:margin-right="0.531cm" table:align="margins"/>
    </style:style>
    <style:style style:name="TabellaPresenze.A" style:family="table-column">
      <style:table-column-properties style:column-width="9.243cm" style:rel-column-width="37903*"/>
    </style:style>
    <style:style style:name="TabellaPresenze.B" style:family="table-column">
      <style:table-column-properties style:column-width="3.441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6cm"/>
    </style:style>
    <style:style style:name="TabellaPresenze.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laPresenze.C1" style:family="table-cell">
      <style:table-cell-properties fo:background-color="transparent" fo:padding="0.097cm" fo:border="0.018cm solid #000000">
        <style:background-image/>
      </style:table-cell-properties>
    </style:style>
    <style:style style:name="TabellaPresenze.A2" style:family="table-cell">
      <style:table-cell-properties fo:background-color="#ffffff" fo:padding="0.097cm" fo:border-left="0.018cm solid #000000" fo:border-right="none" fo:border-top="none" fo:border-bottom="0.018cm solid #000000">
        <style:background-image/>
      </style:table-cell-properties>
    </style:style>
    <style:style style:name="TabellaPresenze.C2" style:family="table-cell">
      <style:table-cell-properties fo:background-color="#ffffff" fo:padding="0.097cm" fo:border-left="0.018cm solid #000000" fo:border-right="0.018cm solid #000000" fo:border-top="none" fo:border-bottom="0.018cm solid #000000">
        <style:background-image/>
      </style:table-cell-properties>
    </style:style>
    <style:style style:name="Tabella4" style:family="table">
      <style:table-properties fo:margin-left="0cm" fo:margin-right="-0.007cm" table:align="margins" style:writing-mode="lr-tb"/>
    </style:style>
    <style:style style:name="Tabella4.A" style:family="table-column">
      <style:table-column-properties style:rel-column-width="32753*"/>
    </style:style>
    <style:style style:name="Tabella4.B" style:family="table-column">
      <style:table-column-properties style:rel-column-width="32782*"/>
    </style:style>
    <style:style style:name="Tabella4.1" style:family="table-row">
      <style:table-row-properties style:row-height="0.67cm"/>
    </style:style>
    <style:style style:name="Tabella4.A1" style:family="table-cell">
      <style:table-cell-properties fo:padding-left="0.123cm" fo:padding-right="0.123cm" fo:padding-top="0cm" fo:padding-bottom="0cm" fo:border="0.018cm solid #000000"/>
    </style:style>
    <style:style style:name="Tabella4.2" style:family="table-row">
      <style:table-row-properties style:min-row-height="3.14cm"/>
    </style:style>
    <style:style style:name="Tabella4.A2" style:family="table-cell">
      <style:table-cell-properties fo:padding-left="0.123cm" fo:padding-right="0.123cm" fo:padding-top="0cm" fo:padding-bottom="0cm" fo:border-left="0.018cm solid #000000" fo:border-right="none" fo:border-top="none" fo:border-bottom="0.018cm solid #000000"/>
    </style:style>
    <style:style style:name="Tabella4.B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006cm" fo:margin-left="0cm" fo:margin-right="-0.007cm" table:align="margins" style:writing-mode="lr-tb"/>
    </style:style>
    <style:style style:name="Tabella2.A" style:family="table-column">
      <style:table-column-properties style:column-width="8.498cm" style:rel-column-width="32753*"/>
    </style:style>
    <style:style style:name="Tabella2.B" style:family="table-column">
      <style:table-column-properties style:column-width="8.507cm" style:rel-column-width="32782*"/>
    </style:style>
    <style:style style:name="Tabella2.1" style:family="table-row">
      <style:table-row-properties style:row-height="0.67cm"/>
    </style:style>
    <style:style style:name="Tabella2.A1" style:family="table-cell">
      <style:table-cell-properties fo:padding-left="0.123cm" fo:padding-right="0.123cm" fo:padding-top="0cm" fo:padding-bottom="0cm" fo:border="0.018cm solid #000000"/>
    </style:style>
    <style:style style:name="Tabella2.A2" style:family="table-cell">
      <style:table-cell-properties fo:padding-left="0.123cm" fo:padding-right="0.123cm" fo:padding-top="0cm" fo:padding-bottom="0cm" fo:border-left="0.018cm solid #000000" fo:border-right="none" fo:border-top="none" fo:border-bottom="0.018cm solid #000000"/>
    </style:style>
    <style:style style:name="Tabella2.B2" style:family="table-cell">
      <style:table-cell-properties fo:padding-left="0.123cm" fo:padding-right="0.123cm" fo:padding-top="0cm" fo:padding-bottom="0cm" fo:border-left="0.018cm solid #000000" fo:border-right="0.018cm solid #000000" fo:border-top="none" fo:border-bottom="0.018cm solid #000000"/>
    </style:style>
    <style:style style:name="TabellaImpegniSpesa" style:family="table">
      <style:table-properties style:width="16.96cm" fo:margin-left="0.007cm" fo:margin-right="0.032cm" table:align="margins" style:writing-mode="lr-tb"/>
    </style:style>
    <style:style style:name="TabellaImpegniSpesa.A" style:family="table-column">
      <style:table-column-properties style:column-width="0.954cm" style:rel-column-width="3687*"/>
    </style:style>
    <style:style style:name="TabellaImpegniSpesa.B" style:family="table-column">
      <style:table-column-properties style:column-width="0.963cm" style:rel-column-width="3719*"/>
    </style:style>
    <style:style style:name="TabellaImpegniSpesa.C" style:family="table-column">
      <style:table-column-properties style:column-width="1.207cm" style:rel-column-width="4665*"/>
    </style:style>
    <style:style style:name="TabellaImpegniSpesa.D" style:family="table-column">
      <style:table-column-properties style:column-width="8.841cm" style:rel-column-width="34163*"/>
    </style:style>
    <style:style style:name="TabellaImpegniSpesa.E" style:family="table-column">
      <style:table-column-properties style:column-width="1.598cm" style:rel-column-width="6177*"/>
    </style:style>
    <style:style style:name="TabellaImpegniSpesa.F" style:family="table-column">
      <style:table-column-properties style:column-width="1.499cm" style:rel-column-width="5791*"/>
    </style:style>
    <style:style style:name="TabellaImpegniSpesa.G" style:family="table-column">
      <style:table-column-properties style:column-width="1.898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20" style:family="table">
      <style:table-properties style:width="16.977cm" fo:margin-left="0.037cm" fo:margin-right="-0.016cm" table:align="margins" style:writing-mode="lr-tb"/>
    </style:style>
    <style:style style:name="Tabella20.A" style:family="table-column">
      <style:table-column-properties style:column-width="3.572cm" style:rel-column-width="13787*"/>
    </style:style>
    <style:style style:name="Tabella20.B" style:family="table-column">
      <style:table-column-properties style:column-width="13.406cm" style:rel-column-width="51748*"/>
    </style:style>
    <style:style style:name="Tabella20.1" style:family="table-row">
      <style:table-row-properties style:min-row-height="0.344cm" style:keep-together="true" fo:keep-together="auto"/>
    </style:style>
    <style:style style:name="Tabella20.A1" style:family="table-cell">
      <style:table-cell-properties style:vertical-align="middle" fo:padding="0.132cm" fo:border-left="0.002cm solid #000000" fo:border-right="none" fo:border-top="0.002cm solid #000000" fo:border-bottom="0.002cm solid #000000"/>
    </style:style>
    <style:style style:name="Tabella20.B1" style:family="table-cell">
      <style:table-cell-properties style:vertical-align="middle" fo:padding="0.132cm" fo:border="0.002cm solid #000000"/>
    </style:style>
    <style:style style:name="Tabella20.2" style:family="table-row">
      <style:table-row-properties style:min-row-height="0.397cm" style:keep-together="true" fo:keep-together="auto"/>
    </style:style>
    <style:style style:name="Tabella20.A2" style:family="table-cell">
      <style:table-cell-properties style:vertical-align="middle" fo:padding="0.132cm" fo:border-left="0.002cm solid #000000" fo:border-right="none" fo:border-top="none" fo:border-bottom="0.002cm solid #000000"/>
    </style:style>
    <style:style style:name="Tabella20.B2" style:family="table-cell">
      <style:table-cell-properties style:vertical-align="middle" fo:padding="0.132cm" fo:border-left="0.002cm solid #000000" fo:border-right="0.002cm solid #000000" fo:border-top="none" fo:border-bottom="0.002cm solid #000000"/>
    </style:style>
    <style:style style:name="Tabella20.3" style:family="table-row">
      <style:table-row-properties style:min-row-height="0.37cm" style:keep-together="true" fo:keep-together="auto"/>
    </style:style>
    <style:style style:name="Tabella5" style:family="table">
      <style:table-properties style:width="16cm" table:align="center" style:writing-mode="lr-tb"/>
    </style:style>
    <style:style style:name="Tabella5.A" style:family="table-column">
      <style:table-column-properties style:column-width="7.999cm"/>
    </style:style>
    <style:style style:name="Tabella5.B" style:family="table-column">
      <style:table-column-properties style:column-width="8.001cm"/>
    </style:style>
    <style:style style:name="Tabella5.A1" style:family="table-cell">
      <style:table-cell-properties fo:padding-left="0.123cm" fo:padding-right="0.123cm" fo:padding-top="0cm" fo:padding-bottom="0cm" fo:border="none"/>
    </style:style>
    <style:style style:name="Tabella6" style:family="table">
      <style:table-properties style:width="16cm" table:align="center" style:writing-mode="lr-tb"/>
    </style:style>
    <style:style style:name="Tabella6.A" style:family="table-column">
      <style:table-column-properties style:column-width="16cm"/>
    </style:style>
    <style:style style:name="Tabella6.1" style:family="table-row">
      <style:table-row-properties style:min-row-height="0.159cm"/>
    </style:style>
    <style:style style:name="Tabella6.A1" style:family="table-cell">
      <style:table-cell-properties fo:padding-left="0.123cm" fo:padding-right="0.123cm" fo:padding-top="0cm" fo:padding-bottom="0cm" fo:border="0.002cm solid #000000"/>
    </style:style>
    <style:style style:name="Tabella11" style:family="table">
      <style:table-properties style:width="16cm" table:align="center" style:writing-mode="lr-tb"/>
    </style:style>
    <style:style style:name="Tabella11.A" style:family="table-column">
      <style:table-column-properties style:column-width="7.999cm"/>
    </style:style>
    <style:style style:name="Tabella11.B" style:family="table-column">
      <style:table-column-properties style:column-width="8.001cm"/>
    </style:style>
    <style:style style:name="Tabella11.1" style:family="table-row">
      <style:table-row-properties style:min-row-height="1.138cm"/>
    </style:style>
    <style:style style:name="Tabella11.A1" style:family="table-cell">
      <style:table-cell-properties fo:padding-left="0.123cm" fo:padding-right="0.123cm" fo:padding-top="0cm" fo:padding-bottom="0cm" fo:border="none"/>
    </style:style>
    <style:style style:name="Tabella17" style:family="table">
      <style:table-properties style:width="16cm" table:align="center" style:writing-mode="lr-tb"/>
    </style:style>
    <style:style style:name="Tabella17.A" style:family="table-column">
      <style:table-column-properties style:column-width="16cm"/>
    </style:style>
    <style:style style:name="Tabella17.1" style:family="table-row">
      <style:table-row-properties style:min-row-height="0.159cm"/>
    </style:style>
    <style:style style:name="Tabella17.A1" style:family="table-cell">
      <style:table-cell-properties fo:padding-left="0.123cm" fo:padding-right="0.123cm" fo:padding-top="0cm" fo:padding-bottom="0cm" fo:border="0.002cm solid #000000"/>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Tabella8.2" style:family="table-row">
      <style:table-row-properties style:min-row-height="0.159cm"/>
    </style:style>
    <style:style style:name="Tabella8.A2" style:family="table-cell">
      <style:table-cell-properties fo:padding-left="0.123cm" fo:padding-right="0.123cm" fo:padding-top="0cm" fo:padding-bottom="0cm" fo:border-left="0.002cm solid #000000" fo:border-right="none" fo:border-top="0.002cm solid #000000" fo:border-bottom="0.002cm solid #000000"/>
    </style:style>
    <style:style style:name="Tabella8.B2" style:family="table-cell">
      <style:table-cell-properties fo:padding-left="0.123cm" fo:padding-right="0.123cm" fo:padding-top="0cm" fo:padding-bottom="0cm" fo:border-left="none" fo:border-right="0.002cm solid #000000" fo:border-top="0.002cm solid #000000" fo:border-bottom="0.002cm solid #000000"/>
    </style:style>
    <style:style style:name="Tabella9" style:family="table">
      <style:table-properties style:width="16cm" table:align="center" style:writing-mode="lr-tb"/>
    </style:style>
    <style:style style:name="Tabella9.A" style:family="table-column">
      <style:table-column-properties style:column-width="0.344cm"/>
    </style:style>
    <style:style style:name="Tabella9.B" style:family="table-column">
      <style:table-column-properties style:column-width="15.656cm"/>
    </style:style>
    <style:style style:name="Tabella9.A1" style:family="table-cell">
      <style:table-cell-properties fo:padding-left="0.123cm" fo:padding-right="0.123cm" fo:padding-top="0cm" fo:padding-bottom="0cm" fo:border-left="0.002cm solid #000000" fo:border-right="none" fo:border-top="0.002cm solid #000000" fo:border-bottom="0.002cm solid #000000"/>
    </style:style>
    <style:style style:name="Tabella9.B1" style:family="table-cell">
      <style:table-cell-properties fo:padding-left="0.123cm" fo:padding-right="0.123cm" fo:padding-top="0cm" fo:padding-bottom="0cm" fo:border-left="0.002cm solid #000000" fo:border-right="none" fo:border-top="none" fo:border-bottom="none"/>
    </style:style>
    <style:style style:name="Tabella9.A2" style:family="table-cell">
      <style:table-cell-properties fo:padding-left="0.123cm" fo:padding-right="0.123cm" fo:padding-top="0cm" fo:padding-bottom="0cm" fo:border="none"/>
    </style:style>
    <style:style style:name="Tabella12" style:family="table">
      <style:table-properties style:width="16cm" table:align="center" style:writing-mode="lr-tb"/>
    </style:style>
    <style:style style:name="Tabella12.A" style:family="table-column">
      <style:table-column-properties style:column-width="7.999cm"/>
    </style:style>
    <style:style style:name="Tabella12.B" style:family="table-column">
      <style:table-column-properties style:column-width="8.001cm"/>
    </style:style>
    <style:style style:name="Tabella12.A1" style:family="table-cell">
      <style:table-cell-properties fo:padding-left="0.123cm" fo:padding-right="0.123cm" fo:padding-top="0cm" fo:padding-bottom="0cm" fo:border="none"/>
    </style:style>
    <style:style style:name="Tabella13" style:family="table">
      <style:table-properties style:width="16cm" table:align="center" style:writing-mode="lr-tb"/>
    </style:style>
    <style:style style:name="Tabella13.A" style:family="table-column">
      <style:table-column-properties style:column-width="16cm"/>
    </style:style>
    <style:style style:name="Tabella13.1" style:family="table-row">
      <style:table-row-properties style:min-row-height="0.159cm"/>
    </style:style>
    <style:style style:name="Tabella13.A1" style:family="table-cell">
      <style:table-cell-properties fo:padding-left="0.123cm" fo:padding-right="0.123cm" fo:padding-top="0cm" fo:padding-bottom="0cm" fo:border="0.002cm solid #000000"/>
    </style:style>
    <style:style style:name="Tabella14" style:family="table">
      <style:table-properties style:width="16cm" table:align="center" style:writing-mode="lr-tb"/>
    </style:style>
    <style:style style:name="Tabella14.A" style:family="table-column">
      <style:table-column-properties style:column-width="16cm"/>
    </style:style>
    <style:style style:name="Tabella14.1" style:family="table-row">
      <style:table-row-properties style:min-row-height="0.159cm"/>
    </style:style>
    <style:style style:name="Tabella14.A1" style:family="table-cell">
      <style:table-cell-properties fo:padding-left="0.123cm" fo:padding-right="0.123cm" fo:padding-top="0cm" fo:padding-bottom="0cm" fo:border="0.002cm solid #000000"/>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18" style:family="table">
      <style:table-properties style:width="16cm" table:align="center" style:writing-mode="lr-tb"/>
    </style:style>
    <style:style style:name="Tabella18.A" style:family="table-column">
      <style:table-column-properties style:column-width="16cm"/>
    </style:style>
    <style:style style:name="Tabella18.1" style:family="table-row">
      <style:table-row-properties style:min-row-height="0.159cm"/>
    </style:style>
    <style:style style:name="Tabella18.A1" style:family="table-cell">
      <style:table-cell-properties fo:padding-left="0.123cm" fo:padding-right="0.123cm" fo:padding-top="0cm" fo:padding-bottom="0cm" fo:border="0.002cm solid #000000"/>
    </style:style>
    <style:style style:name="Tabella16" style:family="table">
      <style:table-properties style:width="16cm" table:align="center" style:writing-mode="lr-tb"/>
    </style:style>
    <style:style style:name="Tabella16.A" style:family="table-column">
      <style:table-column-properties style:column-width="0.344cm"/>
    </style:style>
    <style:style style:name="Tabella16.B" style:family="table-column">
      <style:table-column-properties style:column-width="15.656cm"/>
    </style:style>
    <style:style style:name="Tabella16.A1" style:family="table-cell">
      <style:table-cell-properties fo:padding-left="0.123cm" fo:padding-right="0.123cm" fo:padding-top="0cm" fo:padding-bottom="0cm" fo:border-left="0.002cm solid #000000" fo:border-right="none" fo:border-top="0.002cm solid #000000" fo:border-bottom="0.002cm solid #000000"/>
    </style:style>
    <style:style style:name="Tabella16.B1" style:family="table-cell">
      <style:table-cell-properties fo:padding-left="0.123cm" fo:padding-right="0.123cm" fo:padding-top="0cm" fo:padding-bottom="0cm" fo:border-left="0.002cm solid #000000" fo:border-right="none" fo:border-top="none" fo:border-bottom="none"/>
    </style:style>
    <style:style style:name="Tabella16.A2"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center" style:justify-single-word="false"/>
      <style:text-properties fo:font-size="8pt" style:font-size-asian="8pt" style:font-size-complex="8pt"/>
    </style:style>
    <style:style style:name="P4" style:family="paragraph" style:parent-style-name="Normal">
      <style:paragraph-properties fo:text-align="center" style:justify-single-word="false">
        <style:tab-stops/>
      </style:paragraph-properties>
      <style:text-properties fo:font-size="8pt" style:font-size-asian="8pt" style:font-size-complex="8pt"/>
    </style:style>
    <style:style style:name="P5" style:family="paragraph" style:parent-style-name="Normal">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6" style:family="paragraph" style:parent-style-name="Normal">
      <style:paragraph-properties fo:text-align="justify" style:justify-single-word="false"/>
      <style:text-properties style:font-name="Times New Roman" fo:font-size="10pt" style:font-name-asian="Arial" style:font-size-asian="10pt" style:font-name-complex="Arial" style:font-size-complex="10pt"/>
    </style:style>
    <style:style style:name="P7" style:family="paragraph" style:parent-style-name="Normal">
      <style:paragraph-properties fo:text-align="center" style:justify-single-word="false"/>
      <style:text-properties style:font-name="Times New Roman" fo:font-size="10pt" style:font-name-asian="Arial" style:font-size-asian="10pt" style:font-name-complex="Arial" style:font-size-complex="10pt"/>
    </style:style>
    <style:style style:name="P8" style:family="paragraph" style:parent-style-name="Normal">
      <style:paragraph-properties fo:text-align="center" style:justify-single-word="false"/>
      <style:text-properties style:font-name="Times New Roman" fo:font-size="10pt" fo:font-weight="bold" style:font-name-asian="Arial"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fo:language="it" fo:country="IT" style:language-asian="it" style:country-asian="IT"/>
    </style:style>
    <style:style style:name="P11" style:family="paragraph" style:parent-style-name="Normal">
      <style:text-properties fo:font-size="1pt" style:font-size-asian="1pt" style:font-size-complex="1pt"/>
    </style:style>
    <style:style style:name="P12" style:family="paragraph" style:parent-style-name="Normal">
      <style:paragraph-properties fo:text-align="center" style:justify-single-word="false"/>
      <style:text-properties fo:font-size="1pt" style:font-size-asian="1pt" style:font-size-complex="1pt"/>
    </style:style>
    <style:style style:name="P13" style:family="paragraph" style:parent-style-name="Normal">
      <style:paragraph-properties fo:line-height="200%"/>
    </style:style>
    <style:style style:name="P14" style:family="paragraph" style:parent-style-name="Normal">
      <style:paragraph-properties fo:line-height="200%" fo:text-align="justify" style:justify-single-word="false"/>
    </style:style>
    <style:style style:name="P15" style:family="paragraph" style:parent-style-name="Normal">
      <style:text-properties fo:font-size="14pt" style:font-size-asian="14pt" style:font-size-complex="14pt"/>
    </style:style>
    <style:style style:name="P16" style:family="paragraph" style:parent-style-name="Normal">
      <style:paragraph-properties fo:text-align="start" style:justify-single-word="false"/>
    </style:style>
    <style:style style:name="P17" style:family="paragraph" style:parent-style-name="Normal">
      <style:paragraph-properties fo:text-align="center" style:justify-single-word="false"/>
      <style:text-properties fo:font-size="10pt" fo:language="it" fo:country="IT" style:font-size-asian="10pt" style:language-asian="it" style:country-asian="IT" style:font-size-complex="10pt"/>
    </style:style>
    <style:style style:name="P18" style:family="paragraph" style:parent-style-name="Normal">
      <style:paragraph-properties fo:line-height="200%"/>
      <style:text-properties fo:font-size="5pt" style:font-size-asian="5pt" style:font-size-complex="5pt"/>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1"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2"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3" style:family="paragraph" style:parent-style-name="Table_20_Contents">
      <style:paragraph-properties fo:text-align="start" style:justify-single-word="false"/>
      <style:text-properties style:font-name="Arial" fo:font-size="10.5pt" fo:language="it" fo:country="IT" fo:font-weight="normal" style:font-size-asian="10.5pt" style:font-weight-asian="normal" style:font-size-complex="10.5pt" style:font-weight-complex="normal"/>
    </style:style>
    <style:style style:name="P24" style:family="paragraph" style:parent-style-name="Table_20_Contents">
      <style:paragraph-properties fo:text-align="start"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5" style:family="paragraph" style:parent-style-name="Subtitle_20__28_user_29_">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9" style:family="paragraph" style:parent-style-name="Standard">
      <style:text-properties style:font-name="Times New Roman" fo:font-size="10pt" style:font-size-asian="10pt" style:font-size-complex="10pt"/>
    </style:style>
    <style:style style:name="P30"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31" style:family="paragraph" style:parent-style-name="Standard">
      <style:paragraph-properties fo:text-align="justify" style:justify-single-word="false"/>
      <style:text-properties style:font-name="Times New Roman" fo:font-size="10pt" style:font-size-asian="10pt" style:font-size-complex="10pt"/>
    </style:style>
    <style:style style:name="P32" style:family="paragraph" style:parent-style-name="Standard">
      <style:paragraph-properties fo:text-align="center" style:justify-single-word="false"/>
      <style:text-properties style:font-name="Times New Roman" fo:font-size="10pt" style:font-name-asian="Arial" style:font-size-asian="10pt" style:font-name-complex="Arial" style:font-size-complex="10pt"/>
    </style:style>
    <style:style style:name="P33"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text-properties fo:font-size="2pt" style:font-size-asian="2pt" style:font-size-complex="2pt"/>
    </style:style>
    <style:style style:name="P37" style:family="paragraph" style:parent-style-name="Normal">
      <style:paragraph-properties fo:margin-top="0.199cm" fo:margin-bottom="0.101cm" fo:line-height="150%"/>
    </style:style>
    <style:style style:name="P38" style:family="paragraph" style:parent-style-name="Normal">
      <style:paragraph-properties fo:margin-top="0.199cm" fo:margin-bottom="0.101cm" fo:text-align="justify" style:justify-single-word="false"/>
      <style:text-properties fo:text-transform="uppercase" fo:font-size="12pt" fo:font-weight="bold" style:font-size-asian="12pt" style:font-weight-asian="bold" style:font-size-complex="12pt" style:font-weight-complex="bold"/>
    </style:style>
    <style:style style:name="P39" style:family="paragraph" style:parent-style-name="Normal">
      <style:paragraph-properties fo:margin-top="0.199cm" fo:margin-bottom="0.101cm" fo:text-align="justify" style:justify-single-word="false"/>
      <style:text-properties fo:font-size="12pt" style:font-size-asian="12pt" style:font-size-complex="12pt"/>
    </style:style>
    <style:style style:name="P40" style:family="paragraph" style:parent-style-name="Normal">
      <style:paragraph-properties fo:margin-left="0cm" fo:margin-right="0cm" fo:text-align="justify" style:justify-single-word="false" fo:text-indent="1.501cm" style:auto-text-indent="false"/>
      <style:text-properties style:font-name="Arial" fo:font-size="4pt" style:font-name-asian="Arial" style:font-size-asian="4pt" style:font-name-complex="Arial" style:font-size-complex="4pt"/>
    </style:style>
    <style:style style:name="P41" style:family="paragraph" style:parent-style-name="Normal">
      <style:paragraph-properties fo:margin-left="0cm" fo:margin-right="0cm" fo:line-height="150%" fo:text-align="justify" style:justify-single-word="false" fo:text-indent="1.501cm" style:auto-text-indent="false"/>
      <style:text-properties style:font-name="Times New Roman" fo:font-size="2pt" style:font-size-asian="2pt" style:font-size-complex="2pt"/>
    </style:style>
    <style:style style:name="P42" style:family="paragraph" style:parent-style-name="Normal">
      <style:paragraph-properties fo:margin-left="0cm" fo:margin-right="0cm" fo:line-height="150%" fo:text-align="justify" style:justify-single-word="false" fo:text-indent="1.501cm" style:auto-text-indent="false"/>
      <style:text-properties style:font-name="Times New Roman" fo:font-size="10pt" style:font-size-asian="10pt" style:font-size-complex="10pt"/>
    </style:style>
    <style:style style:name="P43" style:family="paragraph" style:parent-style-name="Normal">
      <style:paragraph-properties fo:margin-left="0.252cm" fo:margin-right="0cm" fo:line-height="100%" fo:text-align="start" style:justify-single-word="false" fo:text-indent="1.249cm" style:auto-text-indent="false"/>
      <style:text-properties style:font-name="Times New Roman" fo:font-size="10pt" style:font-size-asian="10pt" style:font-size-complex="10pt"/>
    </style:style>
    <style:style style:name="P44" style:family="paragraph" style:parent-style-name="Normal">
      <style:paragraph-properties fo:margin-left="0.252cm" fo:margin-right="0cm" fo:line-height="100%" fo:text-align="start" style:justify-single-word="false" fo:text-indent="1.249cm" style:auto-text-indent="false">
        <style:tab-stops/>
      </style:paragraph-properties>
      <style:text-properties style:font-name="Times New Roman" fo:font-size="10pt" style:font-size-asian="10pt" style:font-size-complex="10pt"/>
    </style:style>
    <style:style style:name="P45" style:family="paragraph" style:parent-style-name="Normal">
      <style:paragraph-properties fo:margin-left="0.252cm" fo:margin-right="0cm" fo:line-height="100%" fo:text-align="start" style:justify-single-word="false" fo:text-indent="1.249cm" style:auto-text-indent="false"/>
      <style:text-properties style:font-name="Times New Roman" fo:font-size="2pt" style:font-size-asian="2pt" style:font-size-complex="2pt"/>
    </style:style>
    <style:style style:name="P46" style:family="paragraph" style:parent-style-name="Normal">
      <style:paragraph-properties fo:margin-left="0cm" fo:margin-right="0cm" fo:text-indent="0cm" style:auto-text-indent="false"/>
    </style:style>
    <style:style style:name="P47" style:family="paragraph" style:parent-style-name="Normal">
      <style:paragraph-properties fo:margin-left="0cm" fo:margin-right="0cm" fo:line-height="100%" fo:text-align="start" style:justify-single-word="false" fo:text-indent="0cm" style:auto-text-indent="false"/>
      <style:text-properties style:font-name="Times New Roman" fo:font-size="10pt" style:font-name-asian="Arial" style:font-size-asian="10pt" style:font-name-complex="Arial" style:font-size-complex="10pt"/>
    </style:style>
    <style:style style:name="P48" style:family="paragraph" style:parent-style-name="Normal">
      <style:paragraph-properties fo:margin-left="0cm" fo:margin-right="0cm" fo:line-height="200%" fo:text-indent="0cm" style:auto-text-indent="false"/>
    </style:style>
    <style:style style:name="P49" style:family="paragraph" style:parent-style-name="Normal">
      <style:paragraph-properties fo:margin-left="0cm" fo:margin-right="0cm" fo:line-height="200%" fo:text-align="justify" style:justify-single-word="false" fo:text-indent="0cm" style:auto-text-indent="false"/>
    </style:style>
    <style:style style:name="P50" style:family="paragraph" style:parent-style-name="Normal">
      <style:paragraph-properties fo:margin-left="0cm" fo:margin-right="0cm" fo:text-align="start" style:justify-single-word="false" fo:text-indent="0cm" style:auto-text-indent="false"/>
      <style:text-properties fo:font-size="2pt" fo:language="it" fo:country="IT" style:font-size-asian="2pt" style:language-asian="it" style:country-asian="IT" style:font-size-complex="2pt"/>
    </style:style>
    <style:style style:name="P51" style:family="paragraph" style:parent-style-name="Normal">
      <style:paragraph-properties fo:margin-left="0cm" fo:margin-right="0cm" fo:line-height="200%" fo:text-align="justify" style:justify-single-word="false" fo:text-indent="0cm" style:auto-text-indent="false"/>
      <style:text-properties fo:font-size="5pt" style:font-size-asian="5pt" style:font-size-complex="5pt"/>
    </style:style>
    <style:style style:name="P52" style:family="paragraph" style:parent-style-name="Standard">
      <style:paragraph-properties fo:margin-left="0cm" fo:margin-right="0cm" fo:text-indent="0cm" style:auto-text-indent="false"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P53"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54"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margin-left="0cm" fo:margin-right="0cm" fo:text-indent="0cm" style:auto-text-indent="false"/>
      <style:text-properties style:font-name="Times New Roman" fo:font-size="2pt" fo:font-weight="bold" style:font-size-asian="2pt" style:font-weight-asian="bold" style:font-size-complex="2pt" style:font-weight-complex="bold"/>
    </style:style>
    <style:style style:name="P56" style:family="paragraph" style:parent-style-name="Standard">
      <style:paragraph-properties fo:margin-left="0cm" fo:margin-right="0cm" fo:text-indent="0cm" style:auto-text-indent="false" fo:break-before="page"/>
      <style:text-properties fo:font-size="2pt" fo:font-weight="bold" style:font-size-asian="2pt" style:font-weight-asian="bold" style:font-size-complex="2pt" style:font-weight-complex="bold"/>
    </style:style>
    <style:style style:name="P57" style:family="paragraph" style:parent-style-name="Standard">
      <style:paragraph-properties fo:margin-left="0cm" fo:margin-right="0cm" fo:margin-top="0cm" fo:margin-bottom="0cm" fo:text-indent="0cm" style:auto-text-indent="false" fo:padding="0cm" fo:border="none" style:shadow="none">
        <style:tab-stops>
          <style:tab-stop style:position="12.012cm"/>
        </style:tab-stops>
      </style:paragraph-properties>
      <style:text-properties fo:font-size="2pt" style:font-size-asian="2pt" style:font-size-complex="2pt"/>
    </style:style>
    <style:style style:name="P58" style:family="paragraph" style:parent-style-name="Standard">
      <style:paragraph-properties fo:margin-left="0cm" fo:margin-right="0cm" fo:margin-top="0cm" fo:margin-bottom="0cm" fo:text-align="start" style:justify-single-word="false" fo:text-indent="0cm" style:auto-text-indent="false" fo:padding="0cm" fo:border="none" style:shadow="none">
        <style:tab-stops>
          <style:tab-stop style:position="12.012cm"/>
        </style:tab-stops>
      </style:paragraph-properties>
      <style:text-properties fo:font-size="10pt" style:font-size-asian="10pt" style:font-size-complex="10pt"/>
    </style:style>
    <style:style style:name="P59" style:family="paragraph" style:parent-style-name="Normal_20__28_Web_29_">
      <style:paragraph-properties fo:margin-left="0cm" fo:margin-right="0cm" fo:margin-top="0.199cm" fo:margin-bottom="0.101cm" fo:text-align="justify" style:justify-single-word="false" fo:text-indent="0cm" style:auto-text-indent="false" style:text-autospace="none" style:vertical-align="auto" style:writing-mode="lr-tb"/>
    </style:style>
    <style:style style:name="P60" style:family="paragraph" style:parent-style-name="Normal_20__28_Web_29_">
      <style:paragraph-properties fo:margin-left="0cm" fo:margin-right="0cm" fo:text-align="center" style:justify-single-word="false" fo:text-indent="0cm" style:auto-text-indent="false" style:text-autospace="none" style:vertical-align="auto" style:writing-mode="lr-tb"/>
      <style:text-properties style:font-name="Californian FB" fo:font-size="12pt" fo:language="it" fo:country="IT" fo:font-weight="bold" style:font-name-asian="Californian FB" style:font-size-asian="12pt" style:language-asian="it" style:country-asian="IT" style:font-weight-asian="bold" style:font-name-complex="Californian FB" style:font-size-complex="12pt" style:language-complex="ar" style:country-complex="SA" style:font-weight-complex="bold"/>
    </style:style>
    <style:style style:name="P61"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62" style:family="paragraph" style:parent-style-name="Normal_20__28_Web_29_">
      <style:paragraph-properties fo:margin-left="0cm" fo:margin-right="0cm" fo:text-align="center" style:justify-single-word="false" fo:text-indent="0cm" style:auto-text-indent="false" style:text-autospace="none" style:vertical-align="auto" style:writing-mode="lr-tb"/>
      <style:text-properties style:font-name="Californian FB" fo:font-size="10pt" fo:language="it" fo:country="IT" fo:font-weight="bold" style:font-name-asian="Californian FB" style:font-size-asian="10pt" style:language-asian="it" style:country-asian="IT" style:font-weight-asian="bold" style:font-name-complex="Californian FB" style:font-size-complex="10pt" style:language-complex="ar" style:country-complex="SA" style:font-weight-complex="bold"/>
    </style:style>
    <style:style style:name="P63"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style>
    <style:style style:name="P64" style:family="paragraph" style:parent-style-name="Standard">
      <style:paragraph-properties fo:margin-left="0cm" fo:margin-right="0cm" fo:text-indent="0.503cm" style:auto-text-indent="false"/>
      <style:text-properties style:font-name="Times New Roman" fo:font-size="10pt" fo:font-weight="normal" style:font-size-asian="10pt" style:font-weight-asian="normal" style:font-size-complex="10pt" style:font-weight-complex="normal"/>
    </style:style>
    <style:style style:name="P65" style:family="paragraph" style:parent-style-name="Normal">
      <style:paragraph-properties fo:margin-top="0.199cm" fo:margin-bottom="0cm" fo:text-align="center" style:justify-single-word="false" fo:padding="0.049cm" fo:border-left="none" fo:border-right="none" fo:border-top="none" fo:border-bottom="0.002cm solid #000000"/>
      <style:text-properties style:font-name="Times New Roman" fo:font-size="10pt" fo:font-weight="bold" style:font-name-asian="Arial" style:font-size-asian="10pt" style:font-weight-asian="bold" style:font-name-complex="Arial" style:font-size-complex="10pt" style:font-weight-complex="bold"/>
    </style:style>
    <style:style style:name="P66"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67"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68" style:family="paragraph" style:parent-style-name="Normal">
      <style:paragraph-properties fo:margin-left="1.887cm" fo:margin-right="-0.018cm" fo:margin-top="0.199cm" fo:margin-bottom="0.199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69" style:family="paragraph" style:parent-style-name="Standard">
      <style:paragraph-properties fo:margin-left="0cm" fo:margin-right="0.009cm" fo:text-align="center" style:justify-single-word="false" fo:text-indent="0cm" style:auto-text-indent="false" style:writing-mode="lr-tb"/>
      <style:text-properties fo:font-size="9pt" fo:font-weight="bold" style:font-size-asian="9pt" style:font-weight-asian="bold" style:font-size-complex="9pt" style:font-weight-complex="bold"/>
    </style:style>
    <style:style style:name="P70" style:family="paragraph" style:parent-style-name="Normal">
      <style:paragraph-properties fo:margin-left="0cm" fo:margin-right="0.009cm" fo:margin-top="0cm" fo:margin-bottom="0cm" fo:text-align="center" style:justify-single-word="false" fo:text-indent="0cm" style:auto-text-indent="false" style:writing-mode="lr-tb"/>
      <style:text-properties style:font-name="Times New Roman" fo:font-size="9pt" fo:font-weight="bold" style:font-name-asian="Arial" style:font-size-asian="9pt" style:font-weight-asian="bold" style:font-name-complex="Arial" style:font-size-complex="9pt" style:font-weight-complex="bold"/>
    </style:style>
    <style:style style:name="P71" style:family="paragraph" style:parent-style-name="Standard">
      <style:paragraph-properties fo:margin-left="0cm" fo:margin-right="0cm" fo:text-indent="0.926cm" style:auto-text-indent="false" fo:break-before="page" fo:padding="0cm" fo:border="none"/>
    </style:style>
    <style:style style:name="P72" style:family="paragraph" style:parent-style-name="Standard">
      <style:paragraph-properties fo:margin-left="0cm" fo:margin-right="0cm" fo:text-indent="0.926cm" style:auto-text-indent="false" fo:break-before="page" fo:padding="0cm" fo:border="none"/>
      <style:text-properties fo:font-size="10pt" style:font-size-asian="10pt" style:font-size-complex="10pt"/>
    </style:style>
    <style:style style:name="P73" style:family="paragraph" style:parent-style-name="Standard">
      <style:paragraph-properties fo:margin-left="0cm" fo:margin-right="0cm" fo:text-indent="0.926cm" style:auto-text-indent="false" fo:padding="0cm" fo:border="none"/>
      <style:text-properties fo:font-size="10pt" style:font-size-asian="10pt" style:font-size-complex="10pt"/>
    </style:style>
    <style:style style:name="P74" style:family="paragraph" style:parent-style-name="Normal">
      <style:paragraph-properties fo:margin-left="0cm" fo:margin-right="0cm" fo:text-indent="0.9cm" style:auto-text-indent="false"/>
    </style:style>
    <style:style style:name="P75" style:family="paragraph" style:parent-style-name="Normal">
      <style:paragraph-properties fo:margin-left="0cm" fo:margin-right="0cm" fo:text-indent="1.249cm" style:auto-text-indent="false"/>
    </style:style>
    <style:style style:name="P76" style:family="paragraph" style:parent-style-name="Normal">
      <style:paragraph-properties fo:margin-left="0cm" fo:margin-right="0cm" fo:text-indent="1.249cm" style:auto-text-indent="false"/>
      <style:text-properties fo:font-size="12pt" style:font-size-asian="12pt" style:font-size-complex="12pt"/>
    </style:style>
    <style:style style:name="P77" style:family="paragraph" style:parent-style-name="Normal">
      <style:paragraph-properties fo:margin-left="0cm" fo:margin-right="0cm" fo:text-indent="1.249cm" style:auto-text-indent="false" fo:padding="0cm" fo:border="none"/>
    </style:style>
    <style:style style:name="P78" style:family="paragraph" style:parent-style-name="Normal">
      <style:paragraph-properties fo:margin-left="7.964cm" fo:margin-right="0cm" fo:text-align="center" style:justify-single-word="false" fo:text-indent="0.026cm" style:auto-text-indent="false"/>
    </style:style>
    <style:style style:name="P79" style:family="paragraph" style:parent-style-name="Normal">
      <style:paragraph-properties fo:margin-left="7.964cm" fo:margin-right="0cm" fo:text-align="center" style:justify-single-word="false" fo:text-indent="0.026cm" style:auto-text-indent="false"/>
      <style:text-properties fo:language="it" fo:country="IT" style:language-asian="it" style:country-asian="IT"/>
    </style:style>
    <style:style style:name="P80" style:family="paragraph" style:parent-style-name="Standard">
      <style:paragraph-properties fo:margin-left="7.964cm" fo:margin-right="0cm" fo:text-align="start" style:justify-single-word="false" fo:text-indent="0.026cm" style:auto-text-indent="false"/>
      <style:text-properties fo:language="it" fo:country="IT" style:language-asian="it" style:country-asian="IT"/>
    </style:style>
    <style:style style:name="P81" style:family="paragraph" style:parent-style-name="Normal">
      <style:paragraph-properties fo:margin-left="2.498cm" fo:margin-right="0cm" fo:text-align="center" style:justify-single-word="false" fo:text-indent="1.249cm" style:auto-text-indent="false"/>
    </style:style>
    <style:style style:name="P82" style:family="paragraph" style:parent-style-name="Normal">
      <style:paragraph-properties fo:margin-left="7.964cm" fo:margin-right="0cm" fo:text-align="center" style:justify-single-word="false" fo:text-indent="0cm" style:auto-text-indent="false"/>
    </style:style>
    <style:style style:name="P83" style:family="paragraph" style:parent-style-name="Normal">
      <style:paragraph-properties fo:margin-top="0.4cm" fo:margin-bottom="0cm" fo:text-align="center" style:justify-single-word="false"/>
    </style:style>
    <style:style style:name="P84" style:family="paragraph" style:parent-style-name="Normal">
      <style:paragraph-properties fo:margin-top="0.4cm" fo:margin-bottom="0cm" fo:text-align="center" style:justify-single-word="false"/>
      <style:text-properties fo:font-size="10pt" style:font-size-asian="10pt" style:font-size-complex="10pt"/>
    </style:style>
    <style:style style:name="P85" style:family="paragraph" style:parent-style-name="Normal">
      <style:paragraph-properties fo:margin-left="7.99cm" fo:margin-right="0cm" fo:text-align="center" style:justify-single-word="false" fo:text-indent="0cm" style:auto-text-indent="false"/>
    </style:style>
    <style:style style:name="P86"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87" style:family="paragraph" style:parent-style-name="Table_20_Heading">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88" style:family="paragraph" style:parent-style-name="Normal_20__28_Web_29_">
      <style:paragraph-properties fo:text-align="center" style:justify-single-word="false"/>
      <style:text-properties style:font-name="Californian FB" fo:font-size="12pt" fo:language="it" fo:country="IT" fo:font-weight="bold" style:font-name-asian="Californian FB" style:font-size-asian="12pt" style:language-asian="it" style:country-asian="IT" style:font-weight-asian="bold" style:font-name-complex="Californian FB" style:font-size-complex="12pt" style:language-complex="ar" style:country-complex="SA" style:font-weight-complex="bold"/>
    </style:style>
    <style:style style:name="P89" style:family="paragraph" style:parent-style-name="Normal_20__28_Web_29_">
      <style:paragraph-properties fo:margin-left="0cm" fo:margin-right="0cm" fo:margin-top="0.18cm" fo:margin-bottom="0.011cm" fo:text-align="justify" style:justify-single-word="false" fo:text-indent="0.981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0" style:family="paragraph" style:parent-style-name="Normal_20__28_Web_29_">
      <style:paragraph-properties fo:margin-left="0cm" fo:margin-right="0cm" fo:margin-top="0.18cm" fo:margin-bottom="0.011cm" fo:text-align="justify" style:justify-single-word="false" fo:text-indent="0.981cm" style:auto-text-indent="false" style:text-autospace="none" style:vertical-align="auto" style:writing-mode="lr-tb"/>
      <style:text-properties style:font-name="Californian FB" fo:font-size="12pt" fo:language="it" fo:country="IT" fo:font-weight="bold" style:font-name-asian="Californian FB" style:font-size-asian="12pt" style:language-asian="it" style:country-asian="IT" style:font-weight-asian="bold" style:font-name-complex="Californian FB" style:font-size-complex="12pt" style:language-complex="ar" style:country-complex="SA" style:font-weight-complex="bold"/>
    </style:style>
    <style:style style:name="P91" style:family="paragraph" style:parent-style-name="Normal_20__28_Web_29_" style:master-page-name="">
      <style:paragraph-properties fo:margin-left="0cm" fo:margin-right="0cm" fo:margin-top="0.18cm" fo:margin-bottom="0.011cm" fo:text-align="justify" style:justify-single-word="false" fo:text-indent="0.979cm" style:auto-text-indent="false" style:page-number="auto" style:text-autospace="none" style:vertical-align="auto" style:writing-mode="lr-tb"/>
      <style:text-properties style:font-name="Californian FB" fo:font-size="12pt" fo:language="it" fo:country="IT" fo:font-weight="bold" style:font-name-asian="Californian FB" style:font-size-asian="12pt" style:language-asian="it" style:country-asian="IT" style:font-weight-asian="bold" style:font-name-complex="Californian FB" style:font-size-complex="12pt" style:language-complex="ar" style:country-complex="SA" style:font-weight-complex="bold"/>
    </style:style>
    <style:style style:name="P92" style:family="paragraph" style:parent-style-name="Normal_20__28_Web_29_" style:master-page-name="">
      <style:paragraph-properties fo:margin-left="0cm" fo:margin-right="0cm" fo:margin-top="0.18cm" fo:margin-bottom="0.011cm" fo:text-align="justify" style:justify-single-word="false" fo:text-indent="0.979cm" style:auto-text-indent="false" style:page-number="auto"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3" style:family="paragraph" style:parent-style-name="Normal_20__28_Web_29_" style:master-page-name="">
      <style:paragraph-properties fo:margin-left="0cm" fo:margin-right="0cm" fo:margin-top="0.18cm" fo:margin-bottom="0.011cm" fo:text-align="justify" style:justify-single-word="false" fo:text-indent="0.979cm" style:auto-text-indent="false" style:page-number="auto" style:text-autospace="none" style:vertical-align="auto" style:writing-mode="lr-tb"/>
      <style:text-properties style:font-name="Californian FB" fo:font-size="12pt" fo:language="it" fo:country="IT" fo:background-color="transparent" style:font-name-asian="Californian FB" style:font-size-asian="12pt" style:language-asian="it" style:country-asian="IT" style:font-name-complex="Californian FB" style:font-size-complex="12pt" style:language-complex="ar" style:country-complex="SA"/>
    </style:style>
    <style:style style:name="P94" style:family="paragraph" style:parent-style-name="Normal_20__28_Web_29_">
      <style:paragraph-properties fo:margin-left="0cm" fo:margin-right="0cm" fo:margin-top="0.18cm" fo:margin-bottom="0.011cm" fo:text-align="justify" style:justify-single-word="false" fo:text-indent="0.979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5" style:family="paragraph" style:parent-style-name="Normal_20__28_Web_29_" style:master-page-name="">
      <style:paragraph-properties fo:margin-left="0cm" fo:margin-right="0cm" fo:margin-top="0.18cm" fo:margin-bottom="0.011cm" fo:text-align="justify" style:justify-single-word="false" fo:text-indent="0.953cm" style:auto-text-indent="false" style:page-number="auto"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6" style:family="paragraph" style:parent-style-name="Normal_20__28_Web_29_">
      <style:paragraph-properties fo:margin-left="0cm" fo:margin-right="0cm" fo:margin-top="0.18cm" fo:margin-bottom="0.011cm" fo:text-align="justify" style:justify-single-word="false" fo:text-indent="0.953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7" style:family="paragraph" style:parent-style-name="Normal_20__28_Web_29_">
      <style:paragraph-properties fo:margin-left="0cm" fo:margin-right="0cm" fo:text-align="justify" style:justify-single-word="false" fo:text-indent="0.953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8" style:family="paragraph" style:parent-style-name="Normal_20__28_Web_29_" style:master-page-name="">
      <style:paragraph-properties fo:margin-left="0.026cm" fo:margin-right="0cm" fo:margin-top="0.18cm" fo:margin-bottom="0.011cm" fo:text-align="justify" style:justify-single-word="false" fo:text-indent="0.953cm" style:auto-text-indent="false" style:page-number="auto"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99" style:family="paragraph" style:parent-style-name="Normal_20__28_Web_29_">
      <style:paragraph-properties fo:margin-left="-0.053cm" fo:margin-right="0cm" fo:margin-top="0.18cm" fo:margin-bottom="0.011cm" fo:text-align="justify" style:justify-single-word="false" fo:text-indent="1.032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100" style:family="paragraph" style:parent-style-name="Normal_20__28_Web_29_">
      <style:paragraph-properties fo:margin-left="0.953cm" fo:margin-right="0cm" fo:text-align="justify" style:justify-single-word="false" fo:text-indent="0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101" style:family="paragraph" style:parent-style-name="Normal_20__28_Web_29_">
      <style:paragraph-properties fo:margin-left="0.64cm" fo:margin-right="0cm" fo:text-align="center" style:justify-single-word="false" fo:text-indent="-0.64cm" style:auto-text-indent="false" style:text-autospace="none" style:vertical-align="auto" style:writing-mode="lr-tb">
        <style:tab-stops/>
      </style:paragraph-properties>
      <style:text-properties style:font-name="Californian FB" fo:font-size="10pt" fo:language="it" fo:country="IT" fo:font-weight="bold" style:font-name-asian="Californian FB" style:font-size-asian="10pt" style:language-asian="it" style:country-asian="IT" style:font-weight-asian="bold" style:font-name-complex="Californian FB" style:font-size-complex="10pt" style:language-complex="ar" style:country-complex="SA" style:font-weight-complex="bold"/>
    </style:style>
    <style:style style:name="P102" style:family="paragraph" style:parent-style-name="heading_20_1">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3" style:family="paragraph" style:parent-style-name="Normal_20__28_Web_29_" style:list-style-name="L1" style:master-page-name="">
      <style:paragraph-properties fo:margin-left="1.667cm" fo:margin-right="0cm" fo:margin-top="0.18cm" fo:margin-bottom="0.011cm" fo:text-align="justify" style:justify-single-word="false" fo:text-indent="0.981cm" style:auto-text-indent="false" style:page-number="auto"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04" style:family="paragraph" style:parent-style-name="Normal_20__28_Web_29_" style:list-style-name="L1">
      <style:paragraph-properties fo:margin-left="1.667cm" fo:margin-right="0cm" fo:margin-top="0.18cm" fo:margin-bottom="0.011cm" fo:text-align="justify" style:justify-single-word="false" fo:text-indent="0.981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05" style:family="paragraph" style:parent-style-name="Normal_20__28_Web_29_" style:list-style-name="L1" style:master-page-name="">
      <style:paragraph-properties fo:margin-left="1.905cm" fo:margin-right="0cm" fo:margin-top="0.18cm" fo:margin-bottom="0.011cm" fo:text-align="justify" style:justify-single-word="false" fo:text-indent="0.979cm" style:auto-text-indent="false" style:page-number="auto"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06" style:family="paragraph" style:parent-style-name="Normal_20__28_Web_29_" style:list-style-name="L1">
      <style:paragraph-properties fo:margin-left="1.905cm" fo:margin-right="0cm" fo:margin-top="0.18cm" fo:margin-bottom="0.011cm" fo:text-align="justify" style:justify-single-word="false" fo:text-indent="0.979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07" style:family="paragraph" style:parent-style-name="Normal_20__28_Web_29_" style:list-style-name="L1">
      <style:paragraph-properties fo:margin-left="1.905cm" fo:margin-right="0cm" fo:margin-top="0.18cm" fo:margin-bottom="0.011cm" fo:text-align="justify" style:justify-single-word="false" fo:text-indent="0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08" style:family="paragraph" style:parent-style-name="Normal_20__28_Web_29_" style:list-style-name="L5">
      <style:paragraph-properties fo:margin-left="1.905cm" fo:margin-right="0cm" fo:margin-top="0.18cm" fo:margin-bottom="0.011cm" fo:text-align="justify" style:justify-single-word="false" fo:text-indent="0cm" style:auto-text-indent="false"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109" style:family="paragraph" style:parent-style-name="Normal_20__28_Web_29_" style:list-style-name="L5" style:master-page-name="">
      <style:paragraph-properties fo:margin-left="1.905cm" fo:margin-right="0cm" fo:margin-top="0.18cm" fo:margin-bottom="0.011cm" fo:text-align="justify" style:justify-single-word="false" fo:text-indent="0cm" style:auto-text-indent="false" style:page-number="auto"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110" style:family="paragraph" style:parent-style-name="Normal_20__28_Web_29_" style:list-style-name="L2" style:master-page-name="">
      <style:paragraph-properties fo:margin-left="1.852cm" fo:margin-right="0cm" fo:margin-top="0.18cm" fo:margin-bottom="0.011cm" fo:text-align="justify" style:justify-single-word="false" fo:text-indent="0.953cm" style:auto-text-indent="false" style:page-number="auto"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11" style:family="paragraph" style:parent-style-name="Normal_20__28_Web_29_" style:list-style-name="L2">
      <style:paragraph-properties fo:margin-left="1.852cm" fo:margin-right="0cm" fo:margin-top="0.18cm" fo:margin-bottom="0.011cm" fo:text-align="justify" style:justify-single-word="false" fo:text-indent="0.953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12" style:family="paragraph" style:parent-style-name="Normal_20__28_Web_29_" style:list-style-name="L3">
      <style:paragraph-properties fo:margin-left="1.852cm" fo:margin-right="0cm" fo:margin-top="0.18cm" fo:margin-bottom="0.011cm" fo:text-align="justify" style:justify-single-word="false" fo:text-indent="0.953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13" style:family="paragraph" style:parent-style-name="Normal_20__28_Web_29_" style:list-style-name="L4" style:master-page-name="">
      <style:paragraph-properties fo:margin-left="1.773cm" fo:margin-right="0cm" fo:margin-top="0.18cm" fo:margin-bottom="0.011cm" fo:text-align="justify" style:justify-single-word="false" fo:text-indent="0cm" style:auto-text-indent="false" style:page-number="auto" style:text-autospace="none" style:vertical-align="auto" style:writing-mode="lr-tb"/>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P114" style:family="paragraph" style:parent-style-name="Normal_20__28_Web_29_" style:list-style-name="L4">
      <style:paragraph-properties fo:margin-left="1.773cm" fo:margin-right="0cm" fo:margin-top="0.18cm" fo:margin-bottom="0.011cm" fo:text-align="justify" style:justify-single-word="false" fo:text-indent="0cm" style:auto-text-indent="false" style:text-autospace="none" style:vertical-align="auto" style:writing-mode="lr-tb"/>
      <style:text-properties style:font-name="Californian FB" fo:font-size="12pt" fo:language="it" fo:country="IT" fo:font-weight="normal" style:font-name-asian="Californian FB" style:font-size-asian="12pt" style:language-asian="it" style:country-asian="IT" style:font-weight-asian="normal" style:font-name-complex="Californian FB" style:font-size-complex="12pt" style:language-complex="ar" style:country-complex="SA" style:font-weight-complex="normal"/>
    </style:style>
    <style:style style:name="P115" style:family="paragraph" style:parent-style-name="heading_20_4">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16" style:family="paragraph" style:parent-style-name="heading_20_4">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12pt" style:font-size-asian="12pt" style:font-size-complex="12pt"/>
    </style:style>
    <style:style style:name="T4" style:family="text">
      <style:text-properties fo:font-size="12pt" fo:language="it" fo:country="IT" style:font-size-asian="12pt" style:language-asian="it" style:country-asian="IT" style:font-size-complex="12pt"/>
    </style:style>
    <style:style style:name="T5" style:family="text">
      <style:text-properties fo:font-size="12pt" fo:language="it" fo:country="IT" fo:font-weight="bold" style:font-size-asian="12pt" style:language-asian="it" style:country-asian="IT" style:font-size-complex="12pt"/>
    </style:style>
    <style:style style:name="T6" style:family="text">
      <style:text-properties fo:font-variant="small-caps" fo:language="it" fo:country="IT" style:language-asian="it" style:country-asian="IT"/>
    </style:style>
    <style:style style:name="T7" style:family="text">
      <style:text-properties fo:text-transform="uppercase" fo:language="it" fo:country="IT" style:language-asian="it" style:country-asian="IT"/>
    </style:style>
    <style:style style:name="T8" style:family="text">
      <style:text-properties fo:language="it" fo:country="IT" style:language-asian="it" style:country-asian="IT"/>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fo:font-weight="normal" style:font-weight-asian="normal" style:font-weight-complex="normal"/>
    </style:style>
    <style:style style:name="T11" style:family="text">
      <style:text-properties style:font-name="Times New Roman" fo:font-size="9pt" fo:font-weight="bold" style:font-name-asian="Arial" style:font-size-asian="9pt" style:font-weight-asian="bold" style:font-name-complex="Arial" style:font-size-complex="9pt" style:font-weight-complex="bold"/>
    </style:style>
    <style:style style:name="T12" style:family="text">
      <style:text-properties fo:font-size="10pt" style:font-size-asian="10pt" style:font-size-complex="10pt"/>
    </style:style>
    <style:style style:name="T13" style:family="text">
      <style:text-properties style:font-name="Californian FB" fo:font-size="12pt" fo:language="it" fo:country="IT" fo:font-weight="bold" style:font-name-asian="Californian FB" style:font-size-asian="12pt" style:language-asian="it" style:country-asian="IT" style:font-weight-asian="bold" style:font-name-complex="Californian FB" style:font-size-complex="12pt" style:language-complex="ar" style:country-complex="SA" style:font-weight-complex="bold"/>
    </style:style>
    <style:style style:name="T14" style:family="text">
      <style:text-properties style:font-name="Californian FB" fo:font-size="12pt" fo:language="it" fo:country="IT" style:font-name-asian="Californian FB" style:font-size-asian="12pt" style:language-asian="it" style:country-asian="IT" style:font-name-complex="Californian FB" style:font-size-complex="12pt" style:language-complex="ar" style:country-complex="SA"/>
    </style:style>
    <style:style style:name="T15" style:family="text">
      <style:text-properties fo:font-weight="bold" style:font-weight-asian="bold"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language="en" fo:country="US"/>
    </style:style>
    <style:style style:name="T18" style:family="text">
      <style:text-properties fo:background-color="transparent"/>
    </style:style>
    <style:style style:name="T19" style:family="text">
      <style:text-properties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SETTORE - AFFARI GENERALI - ISTITUZIONALI - SERVIZI DEMOGRAFIC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ramma triennale del fabbisogno di personale 2017/2019 - Approvazione" text:name="OGGETTO"/>
        <text:user-field-decl office:value-type="string" office:string-value="38" text:name="NUMERO_DELIBERA"/>
        <text:user-field-decl office:value-type="string" office:string-value="12/04/2017" text:name="DATA_SEDUTA"/>
        <text:user-field-decl office:value-type="string" office:string-value="2017" text:name="ANNO"/>
        <text:user-field-decl office:value-type="string" office:string-value="12" text:name="GIORNO"/>
        <text:user-field-decl office:value-type="string" office:string-value="aprile" text:name="MESE"/>
        <text:user-field-decl office:value-type="string" office:string-value="13:55" text:name="ORE"/>
        <text:user-field-decl office:value-type="string" office:string-value="Dr. Giuseppe TOND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r. Domenico CACCIATORE" text:name="FIRMA_6_FIRMATARIO"/>
        <text:user-field-decl office:value-type="string" office:string-value="Avv. Maria Loredana MELE" text:name="FIRMA_4_FIRMATARIO"/>
        <text:user-field-decl office:value-type="string" office:string-value="Dr. Antonio PERRONE" text:name="FIRMA_5_FIRMATARIO"/>
        <text:user-field-decl office:value-type="string" office:string-value="13/04/2017" text:name="DATA_AFFISSIONE_DA"/>
        <text:user-field-decl office:value-type="string" office:string-value="15" text:name="NUMERO_GIORNI_AFFISSIONE"/>
        <text:user-field-decl office:value-type="string" office:string-value="325" text:name="NUMERO_REGISTRO_PUBBLICAZIONE"/>
        <text:user-field-decl office:value-type="string" office:string-value="Dott. Domenico CACCIATORE" text:name="FIRMA_9_FIRMATARIO"/>
        <text:user-field-decl office:value-type="string" office:string-value="Dr. Domenico CACCIATORE" text:name="FIRMA_10_FIRMATARIO"/>
        <text:user-field-decl office:value-type="string" office:string-value="12/04/2017" text:name="DATA_ESECUTIVA_DA"/>
        <text:user-field-decl office:value-type="string" office:string-value="Dr. Domenico CACCIATORE" text:name="FIRMA_11_FIRMATARIO"/>
        <text:user-field-decl office:value-type="string" office:string-value="" text:name="FIRMA_12_FIRMATARIO"/>
        <text:user-field-decl office:value-type="string" office:string-value="IL SEGRETARIO COMUNALE" text:name="FIRMA_10_DESCRIZIONE"/>
        <text:user-field-decl office:value-type="string" office:string-value="IL SEGRETARIO COMUNALE" text:name="FIRMA_6_DESCRIZIONE"/>
        <text:user-field-decl office:value-type="string" office:string-value="IL SEGRETARIO COMUNALE" text:name="FIRMA_11_DESCRIZIONE"/>
        <text:user-field-decl office:value-type="string" office:string-value="IL SEGRETARIO COMUNALE" text:name="FIRMA_12_DESCRIZIONE"/>
        <text:user-field-decl office:value-type="string" office:string-value="IL SINDACO" text:name="FIRMA_7_DESCRIZIONE"/>
        <text:user-field-decl office:value-type="string" office:string-value="IL SEGRETARIO GENERALE" text:name="FIRMA_9_DESCRIZIONE"/>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 text:name="FIRMA_9_DATA"/>
        <text:user-field-decl office:value-type="string" office:string-value=" " text:name="NON_IMMEDIATA_ESECUTIVITA"/>
        <text:user-field-decl office:value-type="string" office:string-value="X" text:name="IMMEDIATA_ESECUTIVITA"/>
        <text:user-field-decl office:value-type="string" office:string-value="" text:name="FIRMA_10_DATA"/>
      </text:user-field-decls>
      <text:section text:style-name="Sect1" text:name="fronte" text:protected="true">
        <table:table table:name="Tabella3" table:style-name="Tabella3">
          <table:table-column table:style-name="Tabella3.A"/>
          <table:table-row>
            <table:table-cell table:style-name="Tabella3.A1" office:value-type="string">
              <text:p text:style-name="P58">Pubblicata sul sito istituzionale il <text:span text:style-name="T12"><text:user-field-get text:name="DATA_AFFISSIONE_DA">13/04/2017</text:user-field-get></text:span><text:span text:style-name="T12"> Reg. N°</text:span><text:span text:style-name="T12"><text:user-field-get text:name="NUMERO_REGISTRO_PUBBLICAZIONE">325</text:user-field-get></text:span></text:p>
            </table:table-cell>
          </table:table-row>
        </table:table>
        <text:p text:style-name="P57"/>
        <table:table table:name="Tabella10" table:style-name="Tabella10">
          <table:table-column table:style-name="Tabella10.A"/>
          <table:table-column table:style-name="Tabella10.B"/>
          <table:table-header-rows>
            <table:table-row>
              <table:table-cell table:style-name="Tabella10.A1" office:value-type="string">
                <text:p text:style-name="P19"><draw:frame draw:style-name="fr1" draw:name="immagini1" text:anchor-type="as-char" svg:width="1.69cm" svg:height="1.93cm" draw:z-index="0"><draw:image xlink:href="Pictures/20000007000008F500000A33EC9A559F.svm" xlink:type="simple" xlink:show="embed" xlink:actuate="onLoad"/></draw:frame></text:p>
              </table:table-cell>
              <table:table-cell table:style-name="Tabella10.A1" office:value-type="string">
                <text:p text:style-name="P1">COMUNE DI SALICE SALENTINO</text:p>
                <text:p text:style-name="P25">Provincia <text:s text:c="2"/>di <text:s text:c="2"/>LECCE</text:p>
                <text:p text:style-name="P2">*****</text:p>
              </table:table-cell>
            </table:table-row>
          </table:table-header-rows>
        </table:table>
        <text:p text:style-name="P3"/>
        <text:p text:style-name="P4"/>
        <text:section text:style-name="Sect1" text:name="originale" text:display="none" text:protected="true">
          <text:p text:style-name="P26">ORIGINALE DI DELIBERAZIONE DELLA GIUNTA COMUNALE</text:p>
        </text:section>
        <text:section text:style-name="Sect1" text:name="copiaconforme">
          <text:h text:style-name="P115" text:outline-level="4" text:is-list-header="true">COPIA DI DELIBERAZIONE DELLA GIUNTA COMUNALE</text:h>
        </text:section>
        <text:h text:style-name="P116" text:outline-level="4" text:is-list-header="tru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37"><text:span text:style-name="T3">N. </text:span><text:span text:style-name="T4"><text:s/></text:span><text:span text:style-name="T5"><text:user-field-get text:name="NUMERO_DELIBERA">38</text:user-field-get></text:span><text:span text:style-name="T3"> <text:s/>del Reg.<text:line-break/>del <text:s text:c="2"/></text:span><text:span text:style-name="T4"><text:user-field-get text:name="DATA_SEDUTA">12/04/2017</text:user-field-get></text:span></text:p>
            </table:table-cell>
            <table:table-cell table:style-name="Tabella1.A1" office:value-type="string">
              <text:p text:style-name="P38">Oggetto:</text:p>
            </table:table-cell>
            <table:table-cell table:style-name="Tabella1.C1" office:value-type="string">
              <text:p text:style-name="P39"><text:user-field-get text:name="OGGETTO">Programma triennale del fabbisogno di personale 2017/2019 - Approvazione</text:user-field-get></text:p>
            </table:table-cell>
          </table:table-row>
        </table:table>
        <text:p text:style-name="P40"/>
        <text:p text:style-name="P41"/>
        <text:p text:style-name="P42">L'anno <text:user-field-get text:name="ANNO">2017</text:user-field-get><text:span text:style-name="T6"> <text:s/></text:span>il giorno <text:user-field-get text:name="GIORNO">12</text:user-field-get><text:span text:style-name="T6"> </text:span>del <text:s/>mese di <text:span text:style-name="T7"><text:user-field-get text:name="MESE">aprile</text:user-field-get></text:span> alle ore <text:span text:style-name="T8"><text:user-field-get text:name="ORE">13:55</text:user-field-get></text:span>, nella solita sala delle adunanze, si è riunita la Giunta Comunale per trattare gli affari posti all’ordine del giorno.</text:p>
        <text:p text:style-name="P43">Presiede l’adunanza il <text:user-field-get text:name="FIRMA_7_DESCRIZIONE">IL SINDACO</text:user-field-get> <text:s/><text:user-field-get text:name="FIRMA_7_FIRMATARIO">Dr. Giuseppe TONDO</text:user-field-get>.</text:p>
        <text:p text:style-name="P45"/>
        <text:p text:style-name="P47"/>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33">Assessori</text:p>
              </table:table-cell>
              <table:table-cell table:style-name="TabellaPresenze.A1" office:value-type="string">
                <text:p text:style-name="P34">Presenti</text:p>
              </table:table-cell>
              <table:table-cell table:style-name="TabellaPresenze.C1" office:value-type="string">
                <text:p text:style-name="P34">Assenti</text:p>
              </table:table-cell>
            </table:table-row>
          </table:table-header-rows>
          <table:table-row table:style-name="TabellaPresenze.1">
            <table:table-cell table:style-name="TabellaPresenze.A2" office:value-type="string">
              <text:p text:style-name="P27">TONDO Giuseppe</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QUARANTA Paolo</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RUGGERI Alessandro</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D'AMONE Margherita</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FINA Michele Arcangelo</text:p>
            </table:table-cell>
            <table:table-cell table:style-name="TabellaPresenze.A2" office:value-type="string">
              <text:p text:style-name="P28">Sì</text:p>
            </table:table-cell>
            <table:table-cell table:style-name="TabellaPresenze.C2" office:value-type="string">
              <text:p text:style-name="P28"/>
            </table:table-cell>
          </table:table-row>
        </table:table>
        <text:p text:style-name="P30"/>
        <text:p text:style-name="P44"><text:span text:style-name="T9">Partecipa </text:span><text:span text:style-name="T9"><text:user-field-get text:name="FIRMA_6_DESCRIZIONE">IL SEGRETARIO COMUNALE</text:user-field-get></text:span><text:span text:style-name="T9"> <text:s/></text:span><text:span text:style-name="T9"><text:user-field-get text:name="FIRMA_6_FIRMATARIO">Dr. Domenico CACCIATORE</text:user-field-get></text:span><text:span text:style-name="T9"> , incaricato della redazione del verbale.</text:span></text:p>
        <text:p text:style-name="P64"><text:s text:c="11"/>Il Presidente, riconosciuta la validità del numero legale degli intervenuti per poter deliberare, dichiara aperta la seduta</text:p>
        <text:p text:style-name="P52"/>
        <text:p text:style-name="P53"/>
        <text:section text:style-name="Sect1" text:name="originalePareri" text:display="none">
          <text:p text:style-name="P55"/>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65">PARERI EX ART. 49 <text:s/>D. Lgs. 267/2000</text:p>
              </table:table-cell>
              <table:covered-table-cell/>
            </table:table-row>
            <table:table-row table:style-name="Tabella4.2">
              <table:table-cell table:style-name="Tabella4.A2" office:value-type="string">
                <text:p text:style-name="P6"/>
                <text:p text:style-name="P6"><text:s text:c="2"/>Si esprime parere favorevole in ordine alla regolarità tecnica della presente proposta di deliberazione.</text:p>
                <text:p text:style-name="P6"/>
                <text:p text:style-name="P8">Il Capo Settore</text:p>
                <text:p text:style-name="P7"><text:user-field-get text:name="FIRMA_4_FIRMATARIO"/></text:p>
                <text:p text:style-name="P68"><text:s text:c="3"/></text:p>
              </table:table-cell>
              <table:table-cell table:style-name="Tabella4.B2" office:value-type="string">
                <text:p text:style-name="P29"/>
                <text:p text:style-name="P29">Si esprime parere favorevole in <text:s/>ordine alla regolarità contabile della presente proposta di deliberazione.</text:p>
                <text:p text:style-name="P29"/>
                <text:p text:style-name="P35"><text:span text:style-name="T2">Il Responsabile del </text:span><text:span text:style-name="T11">Servizio Finanziario</text:span></text:p>
                <text:p text:style-name="P32"><text:user-field-get text:name="FIRMA_5_FIRMATARIO"/></text:p>
              </table:table-cell>
            </table:table-row>
          </table:table>
          <text:p text:style-name="P54"/>
        </text:section>
        <text:section text:style-name="Sect1" text:name="copiaPareri">
          <text:p text:style-name="P5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5">PARERI EX ART. 49 <text:s/>D. Lgs. 267/2000</text:p>
              </table:table-cell>
              <table:covered-table-cell/>
            </table:table-row>
            <table:table-row>
              <table:table-cell table:style-name="Tabella2.A2" office:value-type="string">
                <text:p text:style-name="P6"/>
                <text:p text:style-name="P6"><text:s text:c="3"/>Si esprime parere favorevole in ordine alla regolarità tecnica della presente proposta di deliberazione.</text:p>
                <text:p text:style-name="P66">Il Capo Settore</text:p>
                <text:p text:style-name="P67">F.to <text:user-field-get text:name="FIRMA_4_FIRMATARIO">Avv. Maria Loredana MELE</text:user-field-get> </text:p>
                <text:p text:style-name="P68"/>
              </table:table-cell>
              <table:table-cell table:style-name="Tabella2.B2" office:value-type="string">
                <text:p text:style-name="P29"><text:s/></text:p>
                <text:p text:style-name="P31">Si esprime parere favorevole in <text:s/>ordine alla regolarità contabile della presente proposta di deliberazione.</text:p>
                <text:p text:style-name="P69"><text:s text:c="37"/>Il Responsabile del</text:p>
                <text:p text:style-name="P70"><text:s text:c="37"/>Servizio Finanziario</text:p>
                <text:p text:style-name="P67">F.to <text:user-field-get text:name="FIRMA_5_FIRMATARIO">Dr. Antonio PERRONE</text:user-field-get></text:p>
              </table:table-cell>
            </table:table-row>
          </table:table>
          <text:p text:style-name="P55"/>
        </text:section>
        <text:p text:style-name="P54"/>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86">Impegno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87">Cap.</text:p>
              </table:table-cell>
              <table:table-cell table:style-name="TabellaImpegniSpesa.A2" office:value-type="string">
                <text:p text:style-name="P87">Art.</text:p>
              </table:table-cell>
              <table:table-cell table:style-name="TabellaImpegniSpesa.A2" office:value-type="string">
                <text:p text:style-name="P87">Anno</text:p>
              </table:table-cell>
              <table:table-cell table:style-name="TabellaImpegniSpesa.A2" office:value-type="string">
                <text:p text:style-name="P21">Descrizione</text:p>
              </table:table-cell>
              <table:table-cell table:style-name="TabellaImpegniSpesa.A2" office:value-type="string">
                <text:p text:style-name="P21">Impegno</text:p>
              </table:table-cell>
              <table:table-cell table:style-name="TabellaImpegniSpesa.A2" office:value-type="string">
                <text:p text:style-name="P21">Subimp.</text:p>
              </table:table-cell>
              <table:table-cell table:style-name="TabellaImpegniSpesa.G2" office:value-type="string">
                <text:p text:style-name="P20">Importo</text:p>
              </table:table-cell>
            </table:table-row>
          </table:table-header-rows>
          <table:table-row>
            <table:table-cell table:style-name="TabellaImpegniSpesa.A2" office:value-type="string">
              <text:p text:style-name="P22"><text:user-field-get text:name="IMPEGNO_SPESA_CAPITOLO"/></text:p>
            </table:table-cell>
            <table:table-cell table:style-name="TabellaImpegniSpesa.A2" office:value-type="string">
              <text:p text:style-name="P22"/>
            </table:table-cell>
            <table:table-cell table:style-name="TabellaImpegniSpesa.A2" office:value-type="string">
              <text:p text:style-name="P22"><text:user-field-get text:name="IMPEGNO_SPESA_ANNO"/></text:p>
            </table:table-cell>
            <table:table-cell table:style-name="TabellaImpegniSpesa.A2" office:value-type="string">
              <text:p text:style-name="P23"><text:user-field-get text:name="IMPEGNO_SPESA_NOTE"/></text:p>
            </table:table-cell>
            <table:table-cell table:style-name="TabellaImpegniSpesa.A2" office:value-type="string">
              <text:p text:style-name="P22"><text:user-field-get text:name="IMPEGNO_SPESA_NUMIMP"/></text:p>
            </table:table-cell>
            <table:table-cell table:style-name="TabellaImpegniSpesa.A2" office:value-type="string">
              <text:p text:style-name="P22"><text:user-field-get text:name="IMPEGNO_SPESA_NUMSUBIMP"/></text:p>
            </table:table-cell>
            <table:table-cell table:style-name="TabellaImpegniSpesa.G2" office:value-type="string">
              <text:p text:style-name="P24"><text:user-field-get text:name="IMPEGNO_SPESA_IMPORTO"/></text:p>
            </table:table-cell>
          </table:table-row>
        </table:table>
        <text:p text:style-name="P56"/>
      </text:section>
      <text:section text:style-name="Sect1" text:name="corpo">
        <text:p text:style-name="P88">LA GIUNTA COMUNALE</text:p>
        <text:p text:style-name="P89"><text:span text:style-name="T15">PREMESSO </text:span><text:span text:style-name="T10">c</text:span>he il vigente quadro normativo in materia di organizzazione degli enti locali, con particolare riferimento a quanto dettato dal D.lgs. n. 267/2000 e dal D.lgs. n. 165/2001, attribuisce alla Giunta Comunale specifiche competenze in ordine alla definizione degli atti generali di organizzazione e delle dotazioni organiche;</text:p>
        <text:p text:style-name="P90">VISTI<text:span text:style-name="T10">:</text:span></text:p>
        <text:list xml:id="list1317011526266398332" text:style-name="L1">
          <text:list-header>
            <text:p text:style-name="P103">- l’art. 39, co. 1, della legge 449/1997, il quale dispone che le pubbliche amministrazioni, al fine di migliorare il funzionamento dei servizi compatibilmente con le disponibilità finanziarie e di bilancio, provvedano alla programmazione triennale del fabbisogno di personale, comprensivo delle unità di cui alla legge 12 marzo 1999, n. 68;</text:p>
            <text:p text:style-name="P104">- l’ art. 16 del D.lgs. 165/2001, secondo il quale i dirigenti nell'ambito di quanto stabilito dall'art. 4 del medesimo decreto esercitano fra l'altro il compito di proporre le risorse e i profili necessari allo svolgimento dei compiti dell'Ufficio cui sono preposti anche al fine dell'elaborazione del documento di programmazione triennale del fabbisogno del personale;</text:p>
            <text:p text:style-name="P104">- l’art. 91 del D.lgs. 267/2000 e l’art. 1, co. 557, della legge 296/2006, i quali dispongono che gli enti locali programmino le proprie politiche di reclutamento del personale in modo da assicurare la riduzione della relativa spesa complessiva; e, in particolare</text:p>
            <text:p text:style-name="P104">- l’art. 1, co. 557, della legge 296/2006, come modificato da ultimo dal d.l. 90/2014 e dalla legge n. 208/2015, il quale dispone che gli Enti sottoposti al patto di stabilità interno (ora pareggio di bilancio) assicurano il contenimento delle spese di personale con riferimento al valore medio del triennio 2011-2013; il comma 557 bis con l’enucleazione dei fattori costituenti la spesa di personale; nonché il successivo comma 557 ter che sancisce la sanzione del divieto di assunzioni a qualsiasi titolo in ipotesi di mancato rispetto del vincolo di riduzione di spesa;</text:p>
          </text:list-header>
        </text:list>
        <text:p text:style-name="P91">DATO ATTO<text:span text:style-name="T10"> che la disposizione da ultimo citata ha inoltre stabilito che, negli enti in cui il rapporto tra spesa del personale e spesa corrente, è pari o inferiore al 25%, tale possibilità è fissata ancora per il 2016 nel tetto del 100% e che nel calcolo della spesa del personale cessato si possono utilizzare i risparmi derivanti dal personale cessato, ovviamente ove già non utilizzati allo stesso scopo, degli ultimi 3 anni e che il tetto di spesa del personale negli enti soggetti al patto è dal 2014 fissato nella media della spesa del personale del triennio 2011/2013;</text:span></text:p>
        <text:p text:style-name="P92"><text:span text:style-name="T15">DATO ATTO</text:span><text:span text:style-name="T10"> altresì che la mancata adozione della programmazione triennale del fabbisogno di personale </text:span><text:span text:style-name="T16">ex</text:span><text:span text:style-name="T10"> art. 6 del D.lgs. 165/2001 <text:s/>impedisce all'ente locale di assumere nuovo personale, compreso quello appartenente alle categorie protette, e che ulteriori cause limitative delle assunzioni sono: </text:span></text:p>
        <text:list xml:id="list29314118" text:continue-numbering="true" text:style-name="L1">
          <text:list-header>
            <text:p text:style-name="P105">- la mancata adozione degli adempimenti di cui all’art. 6 del D.Lgs. 165/2001 ( fra i quali la programmazione triennale di cui all’art.39 della legge 449/1997); </text:p>
            <text:p text:style-name="P106">- il mancato rispetto dei vincoli del pareggio di bilancio nell’anno precedente; </text:p>
            <text:p text:style-name="P106">- la mancata ricognizione delle eventuali eccedenze di personale (art. 33, co. 2, del D.lgs. 30 marzo 2001, n. 165);</text:p>
            <text:p text:style-name="P106">- la mancata approvazione del Piano triennale di azioni positive in materia di pari opportunità (art. 48, co. 1, del D.lgs. 198/2006 e art. 6, co. 6, del D.lgs. 165/2001); </text:p>
            <text:p text:style-name="P107">- la mancata diminuzione delle spese di personale rispetto alla media del triennio precedente (per gli enti soggetti al Patto di Stabilità – art. 1, co. 557, L. 286 del 24 novembre 2006 <text:s/>- art. 3 d.l. 90/2014 conv. in L. 114/2014); </text:p>
          </text:list-header>
        </text:list>
        <text:p text:style-name="P92"><text:soft-page-break/><text:span text:style-name="T15">DATO ATTO</text:span><text:span text:style-name="T10"> ancora che con il d.l. 90/2014 è stato abrogato l’art. 76, co. 7, del d.l. 112/2008 con conseguente disapplicazione della verifica che il rapporto tra spese di personale e spese correnti (conteggiando anche il valore delle società partecipate, delle istituzioni e delle aziende speciali) sia al di sotto del 50%, quale condizione per procedere a nuove assunzioni di personale;</text:span></text:p>
        <text:p text:style-name="P95"><text:span text:style-name="T15">ATTESO </text:span><text:span text:style-name="T10">che, per quanto riguarda le amministrazioni pubbliche di cui all’art. 3, co. 5 del d.l. 90/2014, ossia le regioni e gli enti locali sottoposti al patto di stabilità interno, possono procedere, per gli anni 2016, 2017 e 2018, ad assunzioni di personale a tempo indeterminato di qualifica non dirigenziale nel limite di un contingente di personale corrispondente, per ciascuno dei predetti anni, ad una spesa pari al 25% di quella relativa al medesimo personale cessato nell’anno precedente;</text:span></text:p>
        <text:p text:style-name="P96"><text:span text:style-name="T15">PRESO ATTO </text:span><text:span text:style-name="T10">che con l’esercizio 2017 termina il processo di collocamento del personale delle province <text:s text:c="2"/>dichiarato <text:s text:c="2"/>in <text:s text:c="2"/>esubero; <text:s/>in <text:s text:c="2"/>particolare, <text:s text:c="2"/>la <text:s text:c="2"/>Presidenza <text:s text:c="2"/>del <text:s text:c="2"/>Consiglio <text:s text:c="2"/>dei <text:s text:c="2"/>Ministri – Dipartimento <text:s text:c="2"/>della <text:s text:c="2"/>Funzione <text:s text:c="2"/>Pubblica, a <text:s text:c="2"/>seguito <text:s text:c="2"/>della <text:s text:c="2"/>ricollocazione <text:s text:c="2"/>del <text:s text:c="2"/>personale soprannumerario degli <text:s/>enti <text:s/>di <text:s/>Area <text:s/>Vasta, ha diramato la nota <text:s/>DPF <text:s/>n.00 <text:s/>66110 in <text:s/>data 13.12.2016 avente ad oggetto “</text:span><text:span text:style-name="T16">Assunzioni e mobilità regioni ed enti locali</text:span><text:span text:style-name="T10">”, con la quale vengono ripristinate le ordinarie facoltà di assunzione per tutte le categorie di personale e per gli enti locali che insistono sul territorio della Puglia. Rispetto al 2016 si deve evidenziare che nella legge di bilancio 2017 non è stata riproposta la deroga per gli enti con un rapporto tra spesa del personale e spesa corrente inferiore al 25% che consentiva loro di arrivare fino al 100% dei risparmi derivanti <text:s text:c="2"/>dalle cessazioni. A queste capacità assunzionali si devono aggiungere quelle del triennio precedente non utilizzate, che sono le seguenti:</text:span></text:p>
        <text:list xml:id="list706402400627562149" text:style-name="L2">
          <text:list-header>
            <text:p text:style-name="P110">- Capacità assunzionali 2014: 60% dei risparmi delle cessazioni del 2013; 80% per gli enti con rapporto tra spesa del personale e spesa corrente inferiore al 25%;</text:p>
            <text:p text:style-name="P111">- Capacità assunzionali 2015: 60% dei risparmi delle cessazioni del 2014; 100% per gli enti con rapporto tra spesa del personale e spesa corrente inferiore al 25%;</text:p>
          </text:list-header>
        </text:list>
        <text:list xml:id="list7944165777946844360" text:style-name="L3">
          <text:list-header>
            <text:p text:style-name="P112">- Capacità assunzionali 2016: 25% dei risparmi delle cessazioni del 2015; 100% per gli enti con rapporto tra spesa del personale e spesa corrente inferiore al 25% e 75% per i comuni con popolazione fino a 10.000 abitanti con rapporto tra dipendenti e popolazione inferiore a quello previsto per gli enti dissestati;</text:p>
          </text:list-header>
        </text:list>
        <text:p text:style-name="P96"><text:span text:style-name="T15">PRECISATO</text:span><text:span text:style-name="T10">: </text:span></text:p>
        <text:list xml:id="list8310305968580141459" text:style-name="L4">
          <text:list-header>
            <text:p text:style-name="P113"><text:span text:style-name="T10">- che tra i “cessati” debbono essere conteggiati esclusivamente i dipendenti con rapporto di lavoro subordinato a tempo indeterminato ed </text:span><text:span text:style-name="T16">ex</text:span><text:span text:style-name="T10"> art. 14, co. 7 del d.l. 95/2012 “</text:span><text:span text:style-name="T16">le cessazioni dal servizio per processi di mobilità (...) non possono essere calcolate come risparmio utile per definire l’ammontare delle disponibilità finanziarie da destinare a nuove assunzioni (...)</text:span><text:span text:style-name="T10">”;</text:span></text:p>
            <text:p text:style-name="P114">- che non rientrano nelle limitazioni le assunzioni di personale appartenente alle “categorie protette” di cui alla legge n. 68/1999, nel solo limite della quota d’obbligo; le cessazioni di personale appartenente <text:s text:c="2"/>a <text:s text:c="2"/>dette <text:s text:c="2"/>categorie, <text:s text:c="2"/>corrispondentemente, <text:s text:c="2"/>non vanno <text:s text:c="2"/>computate <text:s text:c="2"/>ai <text:s text:c="2"/>fini <text:s text:c="2"/>della determinazione delle risorse disponibili per nuove assunzioni;</text:p>
            <text:p text:style-name="P114">- che nel calcolo del costo delle nuove assunzioni (cfr. Corte dei Conti Lombardia, sezione controllo, pareri n. 226/2011, n. 613/2011 e n. 51/2012) rientra quello connesso alla trasformazione del rapporto di lavoro da part-time a tempo pieno nel caso in cui il lavoratore sia stato assunto con contratto a part-time, in considerazione dell’attuale vigenza dell’art. 3, co. 101, della legge n. <text:s text:c="2"/>244/2007 <text:s text:c="2"/>(“Per <text:s text:c="2"/>il <text:s text:c="2"/>personale <text:s text:c="2"/>assunto <text:s text:c="2"/>con contratto <text:s text:c="2"/>di <text:s text:c="2"/>lavoro <text:s text:c="2"/>a <text:s text:c="2"/>tempo <text:s text:c="2"/>parziale <text:s text:c="2"/>la trasformazione del rapporto a tempo pieno può avvenire nel rispetto delle modalità e limiti previsti dalle disposizioni vigenti in materia di assunzioni. In caso di assunzione di personale a tempo pieno è data <text:soft-page-break/>precedenza alla trasformazione del rapporto di lavoro per i dipendenti assunti a tempo parziale che ne abbiano fatta richiesta”; non rientra, invece, quello connesso al ritorno a tempo pieno di personale che, assunto a tempo pieno, era andato part-time (cfr. Corte dei Conti Lombardia, sezione controllo, parere n. 462/2012);</text:p>
            <text:p text:style-name="P114">- che non sono da considerare tra i cessati i dipendenti trasferiti per esternalizzazione di servizi, in quanto la cessazione del personale è conseguenza del trasferimento di una funzione o di un servizio con il corrispondente obbligo di riduzione della dotazione organica ex art. 6, co. 3 del D.lgs. 165/2001; </text:p>
            <text:p text:style-name="P114">- che non sono da considerare tra i cessati i dipendenti cessati a seguito di dichiarazione di eccedenza di personale di cui all’art. 33 del D.lgs 165/2001;</text:p>
            <text:p text:style-name="P114">-che la mobilità volontaria è da considerare “neutra” se operata tra enti soggetti a vincoli sulle assunzioni e, pertanto, in uscita non deve essere conteggiata tra le cessazione così come in entrata non deve essere considerata tra le assunzioni (cfr. art. 1, co. 47, L. 30/12/04, n. 311; circolari F.P. n. 4/2008 e n. 4 del 19/3/2010, Circolare UPPA n. 46078/2010, parere Dipartimento F.P. n. 4 del 19/3/2010, Corte dei Conti Sezioni riunite n. 59/contr. Del 6/12/2010, Corte dei Conti Sezioni riunite parere n. 53/CONTR/2010, Corte Conti Sezione Autonomie delibera n. 21/SEZAUT/2009/QMIG, delibere Corte dei Conti Piemonte Sezione controllo n. 22/2010/PAR e n. 94/2010/SRCPIE/PAR, Corte dei Conti Toscana n. 220/2010/PAR, Corte dei Conti Lombardia sezione regionale controllo n. 904/2010/PAR, Corte dei Conti Lombardia n. 521, 524, 443, 123 del 2010): in considerazione di quanto affermato si precisa che la mobilità intercompartimentale del dipendente non è da considerare “neutrale” se uno dei due enti non è soggetto a vincoli assunzionali specifici in questo caso va considerata <text:s/>come assunzione quando l’amministrazione cedente non è sottoposta a vincoli e invece lo è l’amministrazione ricevente; </text:p>
            <text:p text:style-name="P114">- che la spesa di ogni singola cessazione dell’anno precedente deve essere rapportata ad anno intero indipendentemente dalla data di effettiva cessazione dal servizio (modalità già stabilita in analoga situazione dai DPCM 16/2/2006 attuativi dell’art. 1, comma 198, della legge 266/2005) e su questo importo deve essere calcolata la percentuale di assunzione di cui alla normativa di riferimento;</text:p>
            <text:p text:style-name="P114">- che la spesa di ogni assunzione con rapporto di lavoro subordinato a tempo indeterminato, in analogia a quanto precedentemente indicato, deve essere rapportata <text:s text:c="2"/>ad anno intero indipendentemente dalla data di assunzione prevista nello strumento di programmazione;</text:p>
          </text:list-header>
        </text:list>
        <text:p text:style-name="P93"><text:span text:style-name="T15">OSSERVATO </text:span><text:span text:style-name="T10">che</text:span><text:span text:style-name="T15"> </text:span>la spesa media del personale nel triennio 2011-2013 è pari a € 1.462.279,38 (la deliberazione n. 25/2014 della Corte dei Conti - Sezione Autonomie, ha chiarito che a decorrere dall'anno 2014 il nuovo parametro cui è ancorato il contenimento della spesa di personale è la spesa media del triennio 2011/2013, che assume, pertanto, un valore di riferimento statico, dunque fisso e immutabile); </text:p>
        <text:p text:style-name="P98"><text:span text:style-name="T15">OSSERVATO</text:span> altresì che nel corso dell’anno 2014 è stato collocato a riposo per raggiungimento del limite di età <text:s/>il dipendente Agostino Bacca (Cat. D6) e che nel medesimo anno si è perciò provveduto alla copertura del posto di Istruttore Direttivo - Cat. D1 (Responsabile Settore I “AA.GG. - Istituzionali - Servizi Demografici” - posto vacante dal 1° marzo 2014) con <text:s/>l'assunzione della Dott.ssa Maria Loredana Mele;</text:p>
        <text:p text:style-name="P99"><text:span text:style-name="T15">RILEVATO</text:span> <text:s/>che la quota di turn-over non utilizzata negli anni precedenti per la cessazione dal servizio registrata nell'anno 2014 risulta essere pari a <text:span text:style-name="T17">€ 35.303,03 (pari al 60% <text:s/>della spesa su base annua delle cessazioni comprensiva di oneri previdenziali e IRAP);</text:span></text:p>
        <text:p text:style-name="P94"><text:soft-page-break/><text:span text:style-name="T15">DATO ATTO</text:span><text:span text:style-name="T10">, relativamente alla sussistenza delle condizioni necessarie per poter procedere alle assunzioni previste dalla vigente normativa, e ai fini della definizione dell'atto di programmazione per il triennio 2017-2019, che:</text:span></text:p>
        <text:list xml:id="list747007671315961606" text:style-name="L5">
          <text:list-header>
            <text:p text:style-name="P109">- che presso il Comune di Salice Salentino non risulta esservi personale in eccedenza come da rilevazione effettuata giusta deliberazione adottata in data odierna;</text:p>
            <text:p text:style-name="P108">- che è stato approvato il Piano triennale di azioni positive in materia di pari opportunità (art. 48, co. 1 del D.lgs. 198/2006 e art. 6, co. 6 del D.lgs. 165/2001); </text:p>
            <text:p text:style-name="P108">- che la ricognizione della spesa del personale, effettuata desumendo i dati dai Conti Consuntivi di riferimento, ha dimostrato che l'ente ha rispettato i limiti imposti dalle leggi vigenti;</text:p>
            <text:p text:style-name="P108">- che il vincolo del pareggio di bilancio è stato rispettato; </text:p>
          </text:list-header>
        </text:list>
        <text:p text:style-name="P98"><text:span text:style-name="T15">ACCERTATO</text:span> che il Comune di Salice Salentino non si trova nella condizione di Ente strutturalmente deficitario (dall’ultimo Conto Consuntivo approvato non emergono condizioni di <text:s text:c="2"/>squilibrio finanziario);</text:p>
        <text:p text:style-name="P97"><text:span text:style-name="T15">PRECISATO </text:span><text:span text:style-name="T10">che la programmazione triennale potrà essere rivista in relazione a nuove e diverse esigenze, connesse agli obiettivi dati e in relazione alle limitazioni o vincoli derivanti da modifiche delle norme che disciplinano le possibilità occupazionali nella pubblica amministrazione;</text:span></text:p>
        <text:p text:style-name="P97"><text:span text:style-name="T15">ACQUISITI </text:span><text:span text:style-name="T10">i pareri favorevoli espressi dai Responsabili del Servizio Finanziario e Personale in ordine alla regolarità tecnica, ai sensi dell’art. 49, co. 1 del D.lgs. 267/2000;</text:span></text:p>
        <text:p text:style-name="P97"><text:span text:style-name="T15">VISTO</text:span> il parere favorevole <text:span text:style-name="T18">di cui al verbale n. 4 del 12.4.2017 (acquisto in pari data al prot. gen. n. 4023/2017),</text:span> reso dal Revisore Unico dei conti ai sensi dell’art. 19, co. 8, della legge 448/2001, che si allega al presente atto al fine di farne parte integrante e sostanziale; </text:p>
        <text:p text:style-name="P100"><text:span text:style-name="T15">VISTO</text:span> il vigente Regolamento sull'Ordinamento degli Uffici e dei servizi;</text:p>
        <text:p text:style-name="P100"><text:span text:style-name="T15">VISTO </text:span>lo Statuto Comunale;</text:p>
        <text:p text:style-name="P100"><text:span text:style-name="T15">VISTI </text:span><text:span text:style-name="T19">i</text:span> D.lgs. 165/2001 e 267/2000;</text:p>
        <text:p text:style-name="P100"><text:span text:style-name="T15">Con voti </text:span>favorevoli unanimi espressi nelle forme di legge,</text:p>
        <text:p text:style-name="P60">D E L I B E R A</text:p>
        <text:p text:style-name="P63"><text:span text:style-name="T13">1) DI APPROVARE,</text:span><text:span text:style-name="T14"> per le motivazioni espresse in premessa, al fine di assicurare le esigenze di funzionalità e ottimizzare le risorse per il migliore funzionamento dei servizi, in funzione degli obiettivi che si intendono realizzare nel periodo di riferimento, il programma triennale del fabbisogno di personale 2017 - 2019, che di seguito si riporta:</text:span></text:p>
        <table:table table:name="Tabella20" table:style-name="Tabella20">
          <table:table-column table:style-name="Tabella20.A"/>
          <table:table-column table:style-name="Tabella20.B"/>
          <table:table-row table:style-name="Tabella20.1">
            <table:table-cell table:style-name="Tabella20.A1" office:value-type="string">
              <text:p text:style-name="P62">ANNO 2017</text:p>
            </table:table-cell>
            <table:table-cell table:style-name="Tabella20.B1" office:value-type="string">
              <text:p text:style-name="P101">NESSUNA ASSUNZIONE</text:p>
            </table:table-cell>
          </table:table-row>
          <table:table-row table:style-name="Tabella20.2">
            <table:table-cell table:style-name="Tabella20.A2" office:value-type="string">
              <text:p text:style-name="P62">ANNO 2018</text:p>
            </table:table-cell>
            <table:table-cell table:style-name="Tabella20.B2" office:value-type="string">
              <text:p text:style-name="P62">NESSUNA ASSUNZIONE</text:p>
            </table:table-cell>
          </table:table-row>
          <table:table-row table:style-name="Tabella20.3">
            <table:table-cell table:style-name="Tabella20.A2" office:value-type="string">
              <text:p text:style-name="P62">ANNO 2019</text:p>
            </table:table-cell>
            <table:table-cell table:style-name="Tabella20.B2" office:value-type="string">
              <text:p text:style-name="P62">NESSUNA ASSUNZIONE</text:p>
            </table:table-cell>
          </table:table-row>
        </table:table>
        <text:p text:style-name="P61"><text:span text:style-name="T15">2) DI RISERVARSI </text:span>di modificare in qualsiasi momento la programmazione triennale del fabbisogno di personale, approvata con il presente atto, qualora si dovessero verificare esigenze tali da determinare variazioni rispetto al triennio di riferimento;</text:p>
        <text:p text:style-name="P61"><text:soft-page-break/><text:span text:style-name="T15">3) DI DARE ATTO </text:span>che il Revisore Unico dei conti ai sensi dell’art. 19, co. 8, della legge 448/2001 ha espresso parere favorevole con il <text:span text:style-name="T18">verbale n. 4 del 12.4.2017 (acquisto in pari data al prot. gen. n. 4023/2017), </text:span>allegato alla presente deliberazione;</text:p>
        <text:p text:style-name="P59"><text:span text:style-name="T13">4) DI DICHIARARE</text:span><text:span text:style-name="T14"> la presente deliberazione immediatamente eseguibile ai sensi dell’art. 134, co. </text:span><text:span text:style-name="T14">4, del D.lgs. 267/2000.</text:span></text:p>
      </text:section>
      <text:section text:style-name="Sect1" text:name="retro" text:protected="true">
        <text:p text:style-name="P36"/>
        <text:section text:style-name="Sect1" text:name="originalebis" text:display="none">
          <text:p text:style-name="P72">Letto, approvato e sottoscritto.</text:p>
          <text:p text:style-name="P74"/>
          <table:table table:name="Tabella5" table:style-name="Tabella5">
            <table:table-column table:style-name="Tabella5.A"/>
            <table:table-column table:style-name="Tabella5.B"/>
            <table:table-row>
              <table:table-cell table:style-name="Tabella5.A1" office:value-type="string">
                <text:p text:style-name="P9"><text:user-field-get text:name="FIRMA_7_DESCRIZIONE"/></text:p>
                <text:p text:style-name="P10"><text:user-field-get text:name="FIRMA_7_FIRMATARIO"/></text:p>
                <text:p text:style-name="P9"/>
                <text:p text:style-name="P9">_____________________________</text:p>
              </table:table-cell>
              <table:table-cell table:style-name="Tabella5.A1" office:value-type="string">
                <text:p text:style-name="P9"><text:user-field-get text:name="FIRMA_6_DESCRIZIONE"/></text:p>
                <text:p text:style-name="P10"><text:user-field-get text:name="FIRMA_6_FIRMATARIO"/></text:p>
                <text:p text:style-name="P9"/>
                <text:p text:style-name="P9">_______________________________</text:p>
              </table:table-cell>
            </table:table-row>
          </table:table>
          <text:p text:style-name="Normal"/>
          <table:table table:name="Tabella6" table:style-name="Tabella6">
            <table:table-column table:style-name="Tabella6.A"/>
            <table:table-row table:style-name="Tabella6.1">
              <table:table-cell table:style-name="Tabella6.A1" office:value-type="string">
                <text:p text:style-name="P11"/>
              </table:table-cell>
            </table:table-row>
          </table:table>
          <text:p text:style-name="P75"/>
          <text:p text:style-name="P49">Attesto che la presente deliberazione è stata pubblicata all’Albo Pretorio del Comune il <text:s/><text:user-field-get text:name="DATA_AFFISSIONE_DA"/> <text:s/>e vi rimarrà per <text:s/><text:user-field-get text:name="NUMERO_GIORNI_AFFISSIONE"/> <text:s/>giorni consecutivi (N. <text:user-field-get text:name="NUMERO_REGISTRO_PUBBLICAZIONE"/> del Reg.).</text:p>
          <text:p text:style-name="P75"/>
          <table:table table:name="Tabella11" table:style-name="Tabella11">
            <table:table-column table:style-name="Tabella11.A"/>
            <table:table-column table:style-name="Tabella11.B"/>
            <table:table-row table:style-name="Tabella11.1">
              <table:table-cell table:style-name="Tabella11.A1" office:value-type="string">
                <text:p text:style-name="P9"/>
              </table:table-cell>
              <table:table-cell table:style-name="Tabella11.A1" office:value-type="string">
                <text:p text:style-name="P9"/>
                <text:p text:style-name="P9"><text:s/><text:user-field-get text:name="FIRMA_9_DESCRIZIONE"/></text:p>
                <text:p text:style-name="P9"><text:user-field-get text:name="FIRMA_9_FIRMATARIO"/></text:p>
                <text:p text:style-name="P83"><text:s text:c="3"/>________________________</text:p>
              </table:table-cell>
            </table:table-row>
          </table:table>
          <text:p text:style-name="Normal"/>
          <text:p text:style-name="P13">Data <text:user-field-get text:name="DATA_AFFISSIONE_DA"/></text:p>
          <table:table table:name="Tabella17" table:style-name="Tabella17">
            <table:table-column table:style-name="Tabella17.A"/>
            <table:table-row table:style-name="Tabella17.1">
              <table:table-cell table:style-name="Tabella17.A1" office:value-type="string">
                <text:p text:style-name="P11"/>
              </table:table-cell>
            </table:table-row>
          </table:table>
          <text:p text:style-name="P51"/>
          <text:p text:style-name="P49"><text:s text:c="10"/>E’ stata trasmessa in elenco ai <text:s/>Capigruppo consiliari, <text:s/>ai <text:s/>sensi <text:s/>dell’art. 125 <text:s/>del <text:s text:c="2"/>D. Lgs. 267/2000, <text:s/>con <text:s/>nota <text:s/>n. _________________ del _________________</text:p>
          <text:p text:style-name="P13">Data _________________ </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A1" office:value-type="string">
                <text:p text:style-name="P35"><text:user-field-get text:name="FIRMA_10_DESCRIZIONE"/></text:p>
                <text:p text:style-name="P17"><text:user-field-get text:name="FIRMA_10_FIRMATARIO"/></text:p>
                <text:p text:style-name="P84"><text:s text:c="3"/>________________________<text:line-break/></text:p>
              </table:table-cell>
            </table:table-row>
            <table:table-row table:style-name="Tabella8.2">
              <table:table-cell table:style-name="Tabella8.A2" office:value-type="string">
                <text:p text:style-name="P12"/>
              </table:table-cell>
              <table:table-cell table:style-name="Tabella8.B2" office:value-type="string">
                <text:p text:style-name="P12"/>
              </table:table-cell>
            </table:table-row>
          </table:table>
          <text:p text:style-name="Normal"/>
          <text:p text:style-name="Normal"/>
          <text:p text:style-name="Normal"><text:tab/>ATTESTO che la presente deliberazione è divenuta esecutiva il <text:user-field-get text:name="DATA_ESECUTIVA_DA"/></text:p>
          <text:p text:style-name="Normal"/>
          <table:table table:name="Tabella9" table:style-name="Tabella9">
            <table:table-column table:style-name="Tabella9.A"/>
            <table:table-column table:style-name="Tabella9.B"/>
            <table:table-row>
              <table:table-cell table:style-name="Tabella9.A1" office:value-type="string">
                <text:p text:style-name="Normal"><text:user-field-get text:name="NON_IMMEDIATA_ESECUTIVITA"/></text:p>
              </table:table-cell>
              <table:table-cell table:style-name="Tabella9.B1" office:value-type="string">
                <text:p text:style-name="Normal">decorsi giorni 10 dalla data di inizio della pubblicazione (art. 134, comma 3, D. Lgs. 267/2000);</text:p>
              </table:table-cell>
            </table:table-row>
            <table:table-row>
              <table:table-cell table:style-name="Tabella9.A2" office:value-type="string">
                <text:p text:style-name="P11"/>
              </table:table-cell>
              <table:table-cell table:style-name="Tabella9.A2" office:value-type="string">
                <text:p text:style-name="P11"/>
              </table:table-cell>
            </table:table-row>
            <table:table-row>
              <table:table-cell table:style-name="Tabella9.A1" office:value-type="string">
                <text:p text:style-name="Normal"><text:user-field-get text:name="IMMEDIATA_ESECUTIVITA"/></text:p>
              </table:table-cell>
              <table:table-cell table:style-name="Tabella9.B1" office:value-type="string">
                <text:p text:style-name="Normal">perché dichiarata immediatamente eseguibile (art. 134, comma 4, D. Lgs. 267/2000);</text:p>
              </table:table-cell>
            </table:table-row>
            <table:table-row>
              <table:table-cell table:style-name="Tabella9.A2" office:value-type="string">
                <text:p text:style-name="P11"/>
              </table:table-cell>
              <table:table-cell table:style-name="Tabella9.A2" office:value-type="string">
                <text:p text:style-name="P11"/>
              </table:table-cell>
            </table:table-row>
            <table:table-row>
              <table:table-cell table:style-name="Tabella9.A2" office:value-type="string">
                <text:p text:style-name="P11"/>
              </table:table-cell>
              <table:table-cell table:style-name="Tabella9.A2" office:value-type="string">
                <text:p text:style-name="P11"/>
              </table:table-cell>
            </table:table-row>
          </table:table>
          <text:p text:style-name="P15"/>
          <text:p text:style-name="P78"><text:user-field-get text:name="FIRMA_11_DESCRIZIONE"/></text:p>
          <text:p text:style-name="P79"><text:user-field-get text:name="FIRMA_11_FIRMATARIO"/></text:p>
          <text:p text:style-name="P81"/>
          <text:p text:style-name="P82">________________________</text:p>
          <text:p text:style-name="P9"/>
        </text:section>
        <text:section text:style-name="Sect1" text:name="copiaconformebis">
          <text:p text:style-name="P71"/>
          <text:p text:style-name="P73">Letto, approvato e sottoscritto.</text:p>
          <text:p text:style-name="P77"/>
          <table:table table:name="Tabella12" table:style-name="Tabella12">
            <table:table-column table:style-name="Tabella12.A"/>
            <table:table-column table:style-name="Tabella12.B"/>
            <table:table-row>
              <table:table-cell table:style-name="Tabella12.A1" office:value-type="string">
                <text:p text:style-name="P9">IL SINDACO</text:p>
                <text:p text:style-name="P9"><text:span text:style-name="T8">F.to <text:s/></text:span><text:span text:style-name="T8"><text:user-field-get text:name="FIRMA_7_FIRMATARIO">Dr. Giuseppe TONDO</text:user-field-get></text:span></text:p>
                <text:p text:style-name="P9"/>
              </table:table-cell>
              <table:table-cell table:style-name="Tabella12.A1" office:value-type="string">
                <text:p text:style-name="P9"><text:user-field-get text:name="FIRMA_6_DESCRIZIONE">IL SEGRETARIO COMUNALE</text:user-field-get></text:p>
                <text:p text:style-name="P9"><text:span text:style-name="T8">F.to <text:s/></text:span><text:span text:style-name="T8"><text:user-field-get text:name="FIRMA_6_FIRMATARIO">Dr. Domenico CACCIATORE</text:user-field-get></text:span></text:p>
                <text:p text:style-name="P9"/>
              </table:table-cell>
            </table:table-row>
          </table:table>
          <text:p text:style-name="Normal"/>
          <table:table table:name="Tabella13" table:style-name="Tabella13">
            <table:table-column table:style-name="Tabella13.A"/>
            <table:table-row table:style-name="Tabella13.1">
              <table:table-cell table:style-name="Tabella13.A1" office:value-type="string">
                <text:p text:style-name="P11"/>
              </table:table-cell>
            </table:table-row>
          </table:table>
          <text:p text:style-name="P75"/>
          <text:p text:style-name="P75"/>
          <text:p text:style-name="P75">Per copia conforme all’originale, in carta libera, per uso amministrativo. <text:s/></text:p>
          <text:p text:style-name="P76"/>
          <text:h text:style-name="P102" text:outline-level="1" text:is-list-header="true"/>
          <text:p text:style-name="P82"><text:user-field-get text:name="FIRMA_10_DESCRIZIONE">IL SEGRETARIO COMUNALE</text:user-field-get></text:p>
          <text:p text:style-name="P79"/>
          <text:p text:style-name="P75"/>
          <text:p text:style-name="P85">______________________________</text:p>
          <text:p text:style-name="P75"/>
          <table:table table:name="Tabella14" table:style-name="Tabella14">
            <table:table-column table:style-name="Tabella14.A"/>
            <table:table-row table:style-name="Tabella14.1">
              <table:table-cell table:style-name="Tabella14.A1" office:value-type="string">
                <text:p text:style-name="P11"/>
                <text:p text:style-name="P11"/>
                <text:p text:style-name="P11"/>
              </table:table-cell>
            </table:table-row>
          </table:table>
          <text:p text:style-name="Normal"/>
          <text:p text:style-name="P14">Attesto che la presente deliberazione è stata pubblicata all’Albo Pretorio del Comune il <text:s/><text:user-field-get text:name="DATA_AFFISSIONE_DA">13/04/2017</text:user-field-get> <text:s/>e vi rimarrà per <text:s/><text:user-field-get text:name="NUMERO_GIORNI_AFFISSIONE">15</text:user-field-get> <text:s/>giorni consecutivi (N. <text:user-field-get text:name="NUMERO_REGISTRO_PUBBLICAZIONE">325</text:user-field-get> del Reg.).</text:p>
          <table:table table:name="Tabella7" table:style-name="Tabella7">
            <table:table-column table:style-name="Tabella7.A"/>
            <table:table-column table:style-name="Tabella7.B"/>
            <table:table-row table:style-name="Tabella7.1">
              <table:table-cell table:style-name="Tabella7.A1" office:value-type="string">
                <text:p text:style-name="P9"/>
              </table:table-cell>
              <table:table-cell table:style-name="Tabella7.A1" office:value-type="string">
                <text:p text:style-name="P9"/>
                <text:p text:style-name="P9"><text:user-field-get text:name="FIRMA_9_DESCRIZIONE">IL SEGRETARIO GENERALE</text:user-field-get></text:p>
                <text:p text:style-name="P9">F.to <text:s/><text:user-field-get text:name="FIRMA_9_FIRMATARIO">Dott. Domenico CACCIATORE</text:user-field-get></text:p>
                <text:p text:style-name="P10"/>
              </table:table-cell>
            </table:table-row>
          </table:table>
          <text:p text:style-name="P46"/>
          <text:p text:style-name="P48">Data <text:user-field-get text:name="DATA_AFFISSIONE_DA">13/04/2017</text:user-field-get></text:p>
          <table:table table:name="Tabella18" table:style-name="Tabella18">
            <table:table-column table:style-name="Tabella18.A"/>
            <table:table-row table:style-name="Tabella18.1">
              <table:table-cell table:style-name="Tabella18.A1" office:value-type="string">
                <text:p text:style-name="P11"/>
                <text:p text:style-name="P11"/>
                <text:p text:style-name="P11"/>
              </table:table-cell>
            </table:table-row>
          </table:table>
          <text:p text:style-name="P18"/>
          <text:p text:style-name="P13"><text:s text:c="5"/><text:tab/>ATTESTO che la presente deliberazione è divenuta esecutiva il <text:user-field-get text:name="DATA_ESECUTIVA_DA">12/04/2017</text:user-field-get></text:p>
          <text:p text:style-name="Normal"/>
          <table:table table:name="Tabella16" table:style-name="Tabella16">
            <table:table-column table:style-name="Tabella16.A"/>
            <table:table-column table:style-name="Tabella16.B"/>
            <table:table-row>
              <table:table-cell table:style-name="Tabella16.A1" office:value-type="string">
                <text:p text:style-name="Normal"><text:user-field-get text:name="NON_IMMEDIATA_ESECUTIVITA"> </text:user-field-get></text:p>
              </table:table-cell>
              <table:table-cell table:style-name="Tabella16.B1" office:value-type="string">
                <text:p text:style-name="Normal">decorsi giorni 10 dalla data di inizio della pubblicazione (art. 134, comma 3, D. Lgs. 267/2000);</text:p>
              </table:table-cell>
            </table:table-row>
            <table:table-row>
              <table:table-cell table:style-name="Tabella16.A2" office:value-type="string">
                <text:p text:style-name="P11"/>
              </table:table-cell>
              <table:table-cell table:style-name="Tabella16.A2" office:value-type="string">
                <text:p text:style-name="P11"/>
              </table:table-cell>
            </table:table-row>
            <table:table-row>
              <table:table-cell table:style-name="Tabella16.A1" office:value-type="string">
                <text:p text:style-name="Normal"><text:user-field-get text:name="IMMEDIATA_ESECUTIVITA">X</text:user-field-get></text:p>
              </table:table-cell>
              <table:table-cell table:style-name="Tabella16.B1" office:value-type="string">
                <text:p text:style-name="Normal">perché dichiarata immediatamente eseguibile (art. 134, comma 4, D. Lgs. 267/2000);</text:p>
              </table:table-cell>
            </table:table-row>
            <table:table-row>
              <table:table-cell table:style-name="Tabella16.A2" office:value-type="string">
                <text:p text:style-name="P11"/>
              </table:table-cell>
              <table:table-cell table:style-name="Tabella16.A2" office:value-type="string">
                <text:p text:style-name="P11"/>
              </table:table-cell>
            </table:table-row>
            <table:table-row>
              <table:table-cell table:style-name="Tabella16.A2" office:value-type="string">
                <text:p text:style-name="P11"/>
              </table:table-cell>
              <table:table-cell table:style-name="Tabella16.A2" office:value-type="string">
                <text:p text:style-name="P11"/>
              </table:table-cell>
            </table:table-row>
          </table:table>
          <text:p text:style-name="P15"/>
          <text:p text:style-name="P78"><text:user-field-get text:name="FIRMA_11_DESCRIZIONE">IL SEGRETARIO COMUNALE</text:user-field-get></text:p>
          <text:p text:style-name="P79">F.to <text:s/><text:user-field-get text:name="FIRMA_11_FIRMATARIO">Dr. Domenico CACCIATORE</text:user-field-get></text:p>
          <text:p text:style-name="P50"/>
        </text:section>
      </text:section>
      <text:p text:style-name="P16"/>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Normal_20__28_Web_29_" style:display-name="Normal (Web)" style:family="paragraph" style:parent-style-name="Standard">
      <style:paragraph-properties fo:margin-top="0.176cm" fo:margin-bottom="0.21cm"/>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text:s/>Pag. </text:span><text:span text:style-name="MT1"><text:page-number text:select-page="current">7</text:page-number></text:span><text:span text:style-name="MT1"> di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7-08-03T09:13:32.52</dc:date>
    <meta:print-date>2009-05-22T12:57:31</meta:print-date>
    <dc:language>en-US</dc:language>
    <meta:editing-cycles>73</meta:editing-cycles>
    <meta:editing-duration>PT5H33M2S</meta:editing-duration>
    <meta:document-statistic meta:table-count="20" meta:image-count="1" meta:object-count="0" meta:page-count="7" meta:paragraph-count="125" meta:word-count="2535" meta:character-count="16496"/>
    <meta:user-defined meta:name="Info 1"/>
    <meta:user-defined meta:name="Info 2"/>
    <meta:user-defined meta:name="Info 3"/>
    <meta:user-defined meta:name="Info 4"/>
  </office:meta>
</office:document-meta>
</file>