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08F500000A33EC9A559F.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3" style:family="table">
      <style:table-properties style:width="5.909cm" fo:margin-left="11.111cm" fo:margin-right="-0.021cm" table:align="margins"/>
    </style:style>
    <style:style style:name="Tabella3.A" style:family="table-column">
      <style:table-column-properties style:column-width="5.909cm" style:rel-column-width="65535*"/>
    </style:style>
    <style:style style:name="Tabella3.A1" style:family="table-cell">
      <style:table-cell-properties fo:padding="0.097cm" fo:border="0.002cm solid #000000"/>
    </style:style>
    <style:style style:name="Tabella10" style:family="table">
      <style:table-properties style:width="17.011cm" fo:margin-left="0cm" fo:margin-right="-0.012cm" table:align="margins"/>
    </style:style>
    <style:style style:name="Tabella10.A" style:family="table-column">
      <style:table-column-properties style:column-width="3.544cm" style:rel-column-width="13654*"/>
    </style:style>
    <style:style style:name="Tabella10.B" style:family="table-column">
      <style:table-column-properties style:column-width="13.467cm" style:rel-column-width="51881*"/>
    </style:style>
    <style:style style:name="Tabella10.A1" style:family="table-cell">
      <style:table-cell-properties fo:padding="0.097cm" fo:border="none"/>
    </style:style>
    <style:style style:name="Tabella1" style:family="table">
      <style:table-properties style:width="17.006cm" fo:margin-left="0cm" fo:margin-right="-0.007cm" table:align="margins" style:writing-mode="lr-tb"/>
    </style:style>
    <style:style style:name="Tabella1.A" style:family="table-column">
      <style:table-column-properties style:column-width="3.512cm" style:rel-column-width="13536*"/>
    </style:style>
    <style:style style:name="Tabella1.B" style:family="table-column">
      <style:table-column-properties style:column-width="2.925cm" style:rel-column-width="11268*"/>
    </style:style>
    <style:style style:name="Tabella1.C" style:family="table-column">
      <style:table-column-properties style:column-width="10.569cm" style:rel-column-width="40731*"/>
    </style:style>
    <style:style style:name="Tabella1.A1" style:family="table-cell">
      <style:table-cell-properties fo:padding-left="0.123cm" fo:padding-right="0.123cm" fo:padding-top="0cm" fo:padding-bottom="0cm" fo:border-left="0.018cm solid #000000" fo:border-right="none" fo:border-top="0.018cm solid #000000" fo:border-bottom="0.018cm solid #000000"/>
    </style:style>
    <style:style style:name="Tabella1.C1" style:family="table-cell">
      <style:table-cell-properties fo:padding-left="0.123cm" fo:padding-right="0.123cm" fo:padding-top="0cm" fo:padding-bottom="0cm" fo:border="0.018cm solid #000000"/>
    </style:style>
    <style:style style:name="TabellaPresenze" style:family="table">
      <style:table-properties style:width="15.981cm" fo:margin-left="0.487cm" fo:margin-right="0.531cm" table:align="margins"/>
    </style:style>
    <style:style style:name="TabellaPresenze.A" style:family="table-column">
      <style:table-column-properties style:column-width="9.243cm" style:rel-column-width="37903*"/>
    </style:style>
    <style:style style:name="TabellaPresenze.B" style:family="table-column">
      <style:table-column-properties style:column-width="3.441cm" style:rel-column-width="14116*"/>
    </style:style>
    <style:style style:name="TabellaPresenze.C" style:family="table-column">
      <style:table-column-properties style:column-width="3.297cm" style:rel-column-width="13516*"/>
    </style:style>
    <style:style style:name="TabellaPresenze.1" style:family="table-row">
      <style:table-row-properties style:row-height="0.6cm"/>
    </style:style>
    <style:style style:name="TabellaPresenze.A1" style:family="table-cell">
      <style:table-cell-properties fo:background-color="transparent" fo:padding="0.097cm" fo:border-left="0.018cm solid #000000" fo:border-right="none" fo:border-top="0.018cm solid #000000" fo:border-bottom="0.018cm solid #000000">
        <style:background-image/>
      </style:table-cell-properties>
    </style:style>
    <style:style style:name="TabellaPresenze.C1" style:family="table-cell">
      <style:table-cell-properties fo:background-color="transparent" fo:padding="0.097cm" fo:border="0.018cm solid #000000">
        <style:background-image/>
      </style:table-cell-properties>
    </style:style>
    <style:style style:name="TabellaPresenze.A2" style:family="table-cell">
      <style:table-cell-properties fo:background-color="#ffffff" fo:padding="0.097cm" fo:border-left="0.018cm solid #000000" fo:border-right="none" fo:border-top="none" fo:border-bottom="0.018cm solid #000000">
        <style:background-image/>
      </style:table-cell-properties>
    </style:style>
    <style:style style:name="TabellaPresenze.C2" style:family="table-cell">
      <style:table-cell-properties fo:background-color="#ffffff" fo:padding="0.097cm" fo:border-left="0.018cm solid #000000" fo:border-right="0.018cm solid #000000" fo:border-top="none" fo:border-bottom="0.018cm solid #000000">
        <style:background-image/>
      </style:table-cell-properties>
    </style:style>
    <style:style style:name="Tabella4" style:family="table">
      <style:table-properties fo:margin-left="0cm" fo:margin-right="-0.007cm" table:align="margins" style:writing-mode="lr-tb"/>
    </style:style>
    <style:style style:name="Tabella4.A" style:family="table-column">
      <style:table-column-properties style:rel-column-width="65535*"/>
    </style:style>
    <style:style style:name="Tabella4.1" style:family="table-row">
      <style:table-row-properties style:row-height="0.67cm"/>
    </style:style>
    <style:style style:name="Tabella4.A1" style:family="table-cell">
      <style:table-cell-properties fo:padding-left="0.123cm" fo:padding-right="0.123cm" fo:padding-top="0cm" fo:padding-bottom="0cm" fo:border="0.018cm solid #000000"/>
    </style:style>
    <style:style style:name="Tabella4.A2" style:family="table-cell">
      <style:table-cell-properties fo:padding-left="0.123cm" fo:padding-right="0.123cm" fo:padding-top="0cm" fo:padding-bottom="0cm" fo:border-left="0.018cm solid #000000" fo:border-right="0.018cm solid #000000" fo:border-top="none" fo:border-bottom="0.018cm solid #000000"/>
    </style:style>
    <style:style style:name="Tabella2" style:family="table">
      <style:table-properties style:width="17.006cm" fo:margin-left="0cm" fo:margin-right="-0.007cm" table:align="margins" style:writing-mode="lr-tb"/>
    </style:style>
    <style:style style:name="Tabella2.A" style:family="table-column">
      <style:table-column-properties style:column-width="17.006cm" style:rel-column-width="65535*"/>
    </style:style>
    <style:style style:name="Tabella2.1" style:family="table-row">
      <style:table-row-properties style:row-height="0.67cm"/>
    </style:style>
    <style:style style:name="Tabella2.A1" style:family="table-cell">
      <style:table-cell-properties fo:padding-left="0.123cm" fo:padding-right="0.123cm" fo:padding-top="0cm" fo:padding-bottom="0cm" fo:border="0.018cm solid #000000"/>
    </style:style>
    <style:style style:name="Tabella2.A2" style:family="table-cell">
      <style:table-cell-properties fo:padding-left="0.123cm" fo:padding-right="0.123cm" fo:padding-top="0cm" fo:padding-bottom="0cm" fo:border-left="0.018cm solid #000000" fo:border-right="0.018cm solid #000000" fo:border-top="none" fo:border-bottom="0.018cm solid #000000"/>
    </style:style>
    <style:style style:name="Tabella5" style:family="table">
      <style:table-properties style:width="16cm" table:align="center" style:writing-mode="lr-tb"/>
    </style:style>
    <style:style style:name="Tabella5.A" style:family="table-column">
      <style:table-column-properties style:column-width="7.999cm"/>
    </style:style>
    <style:style style:name="Tabella5.B" style:family="table-column">
      <style:table-column-properties style:column-width="8.001cm"/>
    </style:style>
    <style:style style:name="Tabella5.A1" style:family="table-cell">
      <style:table-cell-properties fo:padding-left="0.123cm" fo:padding-right="0.123cm" fo:padding-top="0cm" fo:padding-bottom="0cm" fo:border="none"/>
    </style:style>
    <style:style style:name="Tabella6" style:family="table">
      <style:table-properties style:width="16cm" table:align="center" style:writing-mode="lr-tb"/>
    </style:style>
    <style:style style:name="Tabella6.A" style:family="table-column">
      <style:table-column-properties style:column-width="16cm"/>
    </style:style>
    <style:style style:name="Tabella6.1" style:family="table-row">
      <style:table-row-properties style:min-row-height="0.159cm"/>
    </style:style>
    <style:style style:name="Tabella6.A1" style:family="table-cell">
      <style:table-cell-properties fo:padding-left="0.123cm" fo:padding-right="0.123cm" fo:padding-top="0cm" fo:padding-bottom="0cm" fo:border="0.002cm solid #000000"/>
    </style:style>
    <style:style style:name="Tabella11" style:family="table">
      <style:table-properties style:width="16cm" table:align="center" style:writing-mode="lr-tb"/>
    </style:style>
    <style:style style:name="Tabella11.A" style:family="table-column">
      <style:table-column-properties style:column-width="7.999cm"/>
    </style:style>
    <style:style style:name="Tabella11.B" style:family="table-column">
      <style:table-column-properties style:column-width="8.001cm"/>
    </style:style>
    <style:style style:name="Tabella11.1" style:family="table-row">
      <style:table-row-properties style:min-row-height="1.138cm"/>
    </style:style>
    <style:style style:name="Tabella11.A1" style:family="table-cell">
      <style:table-cell-properties fo:padding-left="0.123cm" fo:padding-right="0.123cm" fo:padding-top="0cm" fo:padding-bottom="0cm" fo:border="none"/>
    </style:style>
    <style:style style:name="Tabella17" style:family="table">
      <style:table-properties style:width="16cm" table:align="center" style:writing-mode="lr-tb"/>
    </style:style>
    <style:style style:name="Tabella17.A" style:family="table-column">
      <style:table-column-properties style:column-width="16cm"/>
    </style:style>
    <style:style style:name="Tabella17.1" style:family="table-row">
      <style:table-row-properties style:min-row-height="0.159cm"/>
    </style:style>
    <style:style style:name="Tabella17.A1" style:family="table-cell">
      <style:table-cell-properties fo:padding-left="0.123cm" fo:padding-right="0.123cm" fo:padding-top="0cm" fo:padding-bottom="0cm" fo:border="0.002cm solid #000000"/>
    </style:style>
    <style:style style:name="Tabella8" style:family="table">
      <style:table-properties style:width="16cm" table:align="center" style:writing-mode="lr-tb"/>
    </style:style>
    <style:style style:name="Tabella8.A" style:family="table-column">
      <style:table-column-properties style:column-width="7.999cm"/>
    </style:style>
    <style:style style:name="Tabella8.B" style:family="table-column">
      <style:table-column-properties style:column-width="8.001cm"/>
    </style:style>
    <style:style style:name="Tabella8.1" style:family="table-row">
      <style:table-row-properties style:min-row-height="1.138cm"/>
    </style:style>
    <style:style style:name="Tabella8.A1" style:family="table-cell">
      <style:table-cell-properties fo:padding-left="0.123cm" fo:padding-right="0.123cm" fo:padding-top="0cm" fo:padding-bottom="0cm" fo:border="none"/>
    </style:style>
    <style:style style:name="Tabella8.2" style:family="table-row">
      <style:table-row-properties style:min-row-height="0.159cm"/>
    </style:style>
    <style:style style:name="Tabella8.A2" style:family="table-cell">
      <style:table-cell-properties fo:padding-left="0.123cm" fo:padding-right="0.123cm" fo:padding-top="0cm" fo:padding-bottom="0cm" fo:border-left="0.002cm solid #000000" fo:border-right="none" fo:border-top="0.002cm solid #000000" fo:border-bottom="0.002cm solid #000000"/>
    </style:style>
    <style:style style:name="Tabella8.B2" style:family="table-cell">
      <style:table-cell-properties fo:padding-left="0.123cm" fo:padding-right="0.123cm" fo:padding-top="0cm" fo:padding-bottom="0cm" fo:border-left="none" fo:border-right="0.002cm solid #000000" fo:border-top="0.002cm solid #000000" fo:border-bottom="0.002cm solid #000000"/>
    </style:style>
    <style:style style:name="Tabella9" style:family="table">
      <style:table-properties style:width="16cm" table:align="center" style:writing-mode="lr-tb"/>
    </style:style>
    <style:style style:name="Tabella9.A" style:family="table-column">
      <style:table-column-properties style:column-width="0.344cm"/>
    </style:style>
    <style:style style:name="Tabella9.B" style:family="table-column">
      <style:table-column-properties style:column-width="15.656cm"/>
    </style:style>
    <style:style style:name="Tabella9.A1" style:family="table-cell">
      <style:table-cell-properties fo:padding-left="0.123cm" fo:padding-right="0.123cm" fo:padding-top="0cm" fo:padding-bottom="0cm" fo:border-left="0.002cm solid #000000" fo:border-right="none" fo:border-top="0.002cm solid #000000" fo:border-bottom="0.002cm solid #000000"/>
    </style:style>
    <style:style style:name="Tabella9.B1" style:family="table-cell">
      <style:table-cell-properties fo:padding-left="0.123cm" fo:padding-right="0.123cm" fo:padding-top="0cm" fo:padding-bottom="0cm" fo:border-left="0.002cm solid #000000" fo:border-right="none" fo:border-top="none" fo:border-bottom="none"/>
    </style:style>
    <style:style style:name="Tabella9.A2" style:family="table-cell">
      <style:table-cell-properties fo:padding-left="0.123cm" fo:padding-right="0.123cm" fo:padding-top="0cm" fo:padding-bottom="0cm" fo:border="none"/>
    </style:style>
    <style:style style:name="Tabella12" style:family="table">
      <style:table-properties style:width="16cm" table:align="center" style:writing-mode="lr-tb"/>
    </style:style>
    <style:style style:name="Tabella12.A" style:family="table-column">
      <style:table-column-properties style:column-width="7.999cm"/>
    </style:style>
    <style:style style:name="Tabella12.B" style:family="table-column">
      <style:table-column-properties style:column-width="8.001cm"/>
    </style:style>
    <style:style style:name="Tabella12.A1" style:family="table-cell">
      <style:table-cell-properties fo:padding-left="0.123cm" fo:padding-right="0.123cm" fo:padding-top="0cm" fo:padding-bottom="0cm" fo:border="none"/>
    </style:style>
    <style:style style:name="Tabella13" style:family="table">
      <style:table-properties style:width="16cm" table:align="center" style:writing-mode="lr-tb"/>
    </style:style>
    <style:style style:name="Tabella13.A" style:family="table-column">
      <style:table-column-properties style:column-width="16cm"/>
    </style:style>
    <style:style style:name="Tabella13.1" style:family="table-row">
      <style:table-row-properties style:min-row-height="0.159cm"/>
    </style:style>
    <style:style style:name="Tabella13.A1" style:family="table-cell">
      <style:table-cell-properties fo:padding-left="0.123cm" fo:padding-right="0.123cm" fo:padding-top="0cm" fo:padding-bottom="0cm" fo:border="0.002cm solid #000000"/>
    </style:style>
    <style:style style:name="Tabella14" style:family="table">
      <style:table-properties style:width="16cm" table:align="center" style:writing-mode="lr-tb"/>
    </style:style>
    <style:style style:name="Tabella14.A" style:family="table-column">
      <style:table-column-properties style:column-width="16cm"/>
    </style:style>
    <style:style style:name="Tabella14.1" style:family="table-row">
      <style:table-row-properties style:min-row-height="0.159cm"/>
    </style:style>
    <style:style style:name="Tabella14.A1" style:family="table-cell">
      <style:table-cell-properties fo:padding-left="0.123cm" fo:padding-right="0.123cm" fo:padding-top="0cm" fo:padding-bottom="0cm" fo:border="0.002cm solid #000000"/>
    </style:style>
    <style:style style:name="Tabella7" style:family="table">
      <style:table-properties style:width="16cm" table:align="center" style:writing-mode="lr-tb"/>
    </style:style>
    <style:style style:name="Tabella7.A" style:family="table-column">
      <style:table-column-properties style:column-width="7.999cm"/>
    </style:style>
    <style:style style:name="Tabella7.B" style:family="table-column">
      <style:table-column-properties style:column-width="8.001cm"/>
    </style:style>
    <style:style style:name="Tabella7.1" style:family="table-row">
      <style:table-row-properties style:min-row-height="1.138cm"/>
    </style:style>
    <style:style style:name="Tabella7.A1" style:family="table-cell">
      <style:table-cell-properties fo:padding-left="0.123cm" fo:padding-right="0.123cm" fo:padding-top="0cm" fo:padding-bottom="0cm" fo:border="none"/>
    </style:style>
    <style:style style:name="Tabella18" style:family="table">
      <style:table-properties style:width="16cm" table:align="center" style:writing-mode="lr-tb"/>
    </style:style>
    <style:style style:name="Tabella18.A" style:family="table-column">
      <style:table-column-properties style:column-width="16cm"/>
    </style:style>
    <style:style style:name="Tabella18.1" style:family="table-row">
      <style:table-row-properties style:min-row-height="0.159cm"/>
    </style:style>
    <style:style style:name="Tabella18.A1" style:family="table-cell">
      <style:table-cell-properties fo:padding-left="0.123cm" fo:padding-right="0.123cm" fo:padding-top="0cm" fo:padding-bottom="0cm" fo:border="0.002cm solid #000000"/>
    </style:style>
    <style:style style:name="Tabella15" style:family="table">
      <style:table-properties style:width="16cm" table:align="center" style:writing-mode="lr-tb"/>
    </style:style>
    <style:style style:name="Tabella15.A" style:family="table-column">
      <style:table-column-properties style:column-width="7.999cm"/>
    </style:style>
    <style:style style:name="Tabella15.B" style:family="table-column">
      <style:table-column-properties style:column-width="8.001cm"/>
    </style:style>
    <style:style style:name="Tabella15.1" style:family="table-row">
      <style:table-row-properties style:min-row-height="1.138cm"/>
    </style:style>
    <style:style style:name="Tabella15.A1" style:family="table-cell">
      <style:table-cell-properties fo:padding-left="0.123cm" fo:padding-right="0.123cm" fo:padding-top="0cm" fo:padding-bottom="0cm" fo:border="none"/>
    </style:style>
    <style:style style:name="Tabella15.2" style:family="table-row">
      <style:table-row-properties style:min-row-height="0.159cm"/>
    </style:style>
    <style:style style:name="Tabella15.A2" style:family="table-cell">
      <style:table-cell-properties fo:padding-left="0.123cm" fo:padding-right="0.123cm" fo:padding-top="0cm" fo:padding-bottom="0cm" fo:border-left="0.002cm solid #000000" fo:border-right="none" fo:border-top="0.002cm solid #000000" fo:border-bottom="0.002cm solid #000000"/>
    </style:style>
    <style:style style:name="Tabella15.B2" style:family="table-cell">
      <style:table-cell-properties fo:padding-left="0.123cm" fo:padding-right="0.123cm" fo:padding-top="0cm" fo:padding-bottom="0cm" fo:border-left="none" fo:border-right="0.002cm solid #000000" fo:border-top="0.002cm solid #000000" fo:border-bottom="0.002cm solid #000000"/>
    </style:style>
    <style:style style:name="Tabella16" style:family="table">
      <style:table-properties style:width="16cm" table:align="center" style:writing-mode="lr-tb"/>
    </style:style>
    <style:style style:name="Tabella16.A" style:family="table-column">
      <style:table-column-properties style:column-width="0.344cm"/>
    </style:style>
    <style:style style:name="Tabella16.B" style:family="table-column">
      <style:table-column-properties style:column-width="15.656cm"/>
    </style:style>
    <style:style style:name="Tabella16.A1" style:family="table-cell">
      <style:table-cell-properties fo:padding-left="0.123cm" fo:padding-right="0.123cm" fo:padding-top="0cm" fo:padding-bottom="0cm" fo:border-left="0.002cm solid #000000" fo:border-right="none" fo:border-top="0.002cm solid #000000" fo:border-bottom="0.002cm solid #000000"/>
    </style:style>
    <style:style style:name="Tabella16.B1" style:family="table-cell">
      <style:table-cell-properties fo:padding-left="0.123cm" fo:padding-right="0.123cm" fo:padding-top="0cm" fo:padding-bottom="0cm" fo:border-left="0.002cm solid #000000" fo:border-right="none" fo:border-top="none" fo:border-bottom="none"/>
    </style:style>
    <style:style style:name="Tabella16.A2" style:family="table-cell">
      <style:table-cell-properties fo:padding-left="0.123cm" fo:padding-right="0.123cm" fo:padding-top="0cm" fo:padding-bottom="0cm" fo:border="none"/>
    </style:style>
    <style:style style:name="P1" style:family="paragraph" style:parent-style-name="Normal">
      <style:paragraph-properties fo:text-align="center" style:justify-single-word="false"/>
      <style:text-properties fo:font-size="22pt" fo:font-weight="bold" style:font-size-asian="22pt" style:font-weight-asian="bold" style:font-size-complex="22pt" style:font-weight-complex="bold"/>
    </style:style>
    <style:style style:name="P2" style:family="paragraph" style:parent-style-name="Normal">
      <style:paragraph-properties fo:text-align="center" style:justify-single-word="false"/>
      <style:text-properties fo:font-size="12pt" style:font-size-asian="12pt" style:font-size-complex="12pt"/>
    </style:style>
    <style:style style:name="P3" style:family="paragraph" style:parent-style-name="Normal">
      <style:paragraph-properties fo:text-align="center" style:justify-single-word="false"/>
      <style:text-properties fo:font-size="8pt" style:font-size-asian="8pt" style:font-size-complex="8pt"/>
    </style:style>
    <style:style style:name="P4" style:family="paragraph" style:parent-style-name="Normal">
      <style:paragraph-properties fo:text-align="center" style:justify-single-word="false">
        <style:tab-stops/>
      </style:paragraph-properties>
      <style:text-properties fo:font-size="8pt" style:font-size-asian="8pt" style:font-size-complex="8pt"/>
    </style:style>
    <style:style style:name="P5" style:family="paragraph" style:parent-style-name="Normal">
      <style:paragraph-properties fo:text-align="center" style:justify-single-word="false">
        <style:tab-stops/>
      </style:paragraph-properties>
      <style:text-properties style:font-name="Times New Roman" fo:font-size="8pt" style:font-name-asian="Times New Roman" style:font-size-asian="8pt" style:font-name-complex="Times New Roman" style:font-size-complex="8pt"/>
    </style:style>
    <style:style style:name="P6" style:family="paragraph" style:parent-style-name="Normal">
      <style:paragraph-properties fo:text-align="justify" style:justify-single-word="false"/>
      <style:text-properties style:font-name="Times New Roman" fo:font-size="10pt" style:font-name-asian="Arial" style:font-size-asian="10pt" style:font-name-complex="Arial" style:font-size-complex="10pt"/>
    </style:style>
    <style:style style:name="P7" style:family="paragraph" style:parent-style-name="Normal">
      <style:paragraph-properties fo:text-align="center" style:justify-single-word="false"/>
    </style:style>
    <style:style style:name="P8" style:family="paragraph" style:parent-style-name="Normal">
      <style:paragraph-properties fo:text-align="center" style:justify-single-word="false"/>
      <style:text-properties fo:language="it" fo:country="IT" style:language-asian="it" style:country-asian="IT"/>
    </style:style>
    <style:style style:name="P9" style:family="paragraph" style:parent-style-name="Normal">
      <style:text-properties fo:font-size="1pt" style:font-size-asian="1pt" style:font-size-complex="1pt"/>
    </style:style>
    <style:style style:name="P10" style:family="paragraph" style:parent-style-name="Normal">
      <style:paragraph-properties fo:text-align="center" style:justify-single-word="false"/>
      <style:text-properties fo:font-size="1pt" style:font-size-asian="1pt" style:font-size-complex="1pt"/>
    </style:style>
    <style:style style:name="P11" style:family="paragraph" style:parent-style-name="Normal">
      <style:paragraph-properties fo:line-height="200%"/>
    </style:style>
    <style:style style:name="P12" style:family="paragraph" style:parent-style-name="Normal">
      <style:paragraph-properties fo:line-height="200%" fo:text-align="justify" style:justify-single-word="false"/>
    </style:style>
    <style:style style:name="P13" style:family="paragraph" style:parent-style-name="Normal">
      <style:text-properties fo:font-size="14pt" style:font-size-asian="14pt" style:font-size-complex="14pt"/>
    </style:style>
    <style:style style:name="P14" style:family="paragraph" style:parent-style-name="Normal">
      <style:paragraph-properties fo:text-align="start" style:justify-single-word="false"/>
    </style:style>
    <style:style style:name="P15" style:family="paragraph" style:parent-style-name="Normal">
      <style:paragraph-properties fo:text-align="center" style:justify-single-word="false"/>
      <style:text-properties fo:font-size="10pt" fo:language="it" fo:country="IT" style:font-size-asian="10pt" style:language-asian="it" style:country-asian="IT" style:font-size-complex="10pt"/>
    </style:style>
    <style:style style:name="P16" style:family="paragraph" style:parent-style-name="Normal">
      <style:paragraph-properties fo:line-height="200%"/>
      <style:text-properties fo:font-size="5pt" style:font-size-asian="5pt" style:font-size-complex="5pt"/>
    </style:style>
    <style:style style:name="P17" style:family="paragraph" style:parent-style-name="Table_20_Contents">
      <style:paragraph-properties fo:text-align="center" style:justify-single-word="false"/>
    </style:style>
    <style:style style:name="P18" style:family="paragraph" style:parent-style-name="Subtitle_20__28_user_29_">
      <style:paragraph-properties fo:text-align="center" style:justify-single-word="false"/>
      <style:text-properties fo:font-size="12pt" style:font-size-asian="12pt" style:font-size-complex="12pt"/>
    </style:style>
    <style:style style:name="P19" style:family="paragraph" style:parent-style-name="Standard">
      <style:paragraph-properties fo:text-align="center" style:justify-single-word="false">
        <style:tab-stops/>
      </style:paragraph-properties>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20"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21" style:family="paragraph" style:parent-style-name="Standard">
      <style:paragraph-properties fo:text-align="center" style:justify-single-word="false"/>
      <style:text-properties style:font-name="Times New Roman" fo:font-size="10pt" fo:font-weight="normal" style:font-size-asian="10pt" style:font-weight-asian="normal" style:font-size-complex="10pt" style:font-weight-complex="normal"/>
    </style:style>
    <style:style style:name="P22" style:family="paragraph" style:parent-style-name="Standard">
      <style:text-properties style:font-name="Times New Roman" fo:font-size="10pt" style:font-size-asian="10pt" style:font-size-complex="10pt"/>
    </style:style>
    <style:style style:name="P23" style:family="paragraph" style:parent-style-name="Standard">
      <style:paragraph-properties fo:text-align="start" style:justify-single-word="false">
        <style:tab-stops/>
      </style:paragraph-properties>
      <style:text-properties style:font-name="Times New Roman" fo:font-size="10pt" style:font-size-asian="10pt" style:font-size-complex="10pt"/>
    </style:style>
    <style:style style:name="P24" style:family="paragraph" style:parent-style-name="Standard">
      <style:paragraph-properties fo:text-align="justify" style:justify-single-word="false"/>
      <style:text-properties style:font-name="Times New Roman" fo:font-size="10pt" style:font-name-asian="Arial" style:font-size-asian="10pt" style:font-name-complex="Arial" style:font-size-complex="10pt"/>
    </style:style>
    <style:style style:name="P25" style:family="paragraph" style:parent-style-name="Standard">
      <style:paragraph-properties style:line-spacing="0cm" fo:text-align="center" style:justify-single-word="false"/>
      <style:text-properties style:use-window-font-color="true" style:font-name="Times New Roman" fo:font-size="10pt" fo:font-weight="normal" fo:background-color="transparent" style:font-size-asian="10pt" style:font-weight-asian="normal" style:font-size-complex="10pt" style:font-weight-complex="normal"/>
    </style:style>
    <style:style style:name="P26" style:family="paragraph" style:parent-style-name="Standard">
      <style:paragraph-properties fo:text-align="center" style:justify-single-word="false"/>
      <style:text-properties style:use-window-font-color="true" style:font-name="Times New Roman" fo:font-size="10pt" fo:font-weight="normal" fo:background-color="transparent" style:font-size-asian="10pt" style:font-weight-asian="normal" style:font-size-complex="10pt" style:font-weight-complex="normal"/>
    </style:style>
    <style:style style:name="P27" style:family="paragraph" style:parent-style-name="Standard">
      <style:paragraph-properties fo:text-align="center" style:justify-single-word="false"/>
      <style:text-properties fo:font-size="10pt" style:font-size-asian="10pt" style:font-size-complex="10pt"/>
    </style:style>
    <style:style style:name="P28" style:family="paragraph" style:parent-style-name="Standard">
      <style:text-properties fo:font-size="2pt" style:font-size-asian="2pt" style:font-size-complex="2pt"/>
    </style:style>
    <style:style style:name="P29" style:family="paragraph" style:parent-style-name="Normal">
      <style:paragraph-properties fo:margin-top="0.199cm" fo:margin-bottom="0.101cm" fo:line-height="150%"/>
    </style:style>
    <style:style style:name="P30" style:family="paragraph" style:parent-style-name="Normal">
      <style:paragraph-properties fo:margin-top="0.199cm" fo:margin-bottom="0.101cm" fo:text-align="justify" style:justify-single-word="false"/>
      <style:text-properties fo:text-transform="uppercase" fo:font-size="12pt" fo:font-weight="bold" style:font-size-asian="12pt" style:font-weight-asian="bold" style:font-size-complex="12pt" style:font-weight-complex="bold"/>
    </style:style>
    <style:style style:name="P31" style:family="paragraph" style:parent-style-name="Normal">
      <style:paragraph-properties fo:margin-top="0.199cm" fo:margin-bottom="0.101cm" fo:text-align="justify" style:justify-single-word="false"/>
      <style:text-properties fo:font-size="12pt" style:font-size-asian="12pt" style:font-size-complex="12pt"/>
    </style:style>
    <style:style style:name="P32" style:family="paragraph" style:parent-style-name="Normal">
      <style:paragraph-properties fo:margin-left="0cm" fo:margin-right="0cm" fo:text-align="justify" style:justify-single-word="false" fo:text-indent="1.501cm" style:auto-text-indent="false"/>
      <style:text-properties style:font-name="Arial" fo:font-size="4pt" style:font-name-asian="Arial" style:font-size-asian="4pt" style:font-name-complex="Arial" style:font-size-complex="4pt"/>
    </style:style>
    <style:style style:name="P33" style:family="paragraph" style:parent-style-name="Normal">
      <style:paragraph-properties fo:margin-left="0cm" fo:margin-right="0cm" fo:line-height="150%" fo:text-align="justify" style:justify-single-word="false" fo:text-indent="1.501cm" style:auto-text-indent="false"/>
      <style:text-properties style:font-name="Times New Roman" fo:font-size="2pt" style:font-size-asian="2pt" style:font-size-complex="2pt"/>
    </style:style>
    <style:style style:name="P34" style:family="paragraph" style:parent-style-name="Normal">
      <style:paragraph-properties fo:margin-left="0cm" fo:margin-right="0cm" fo:line-height="150%" fo:text-align="justify" style:justify-single-word="false" fo:text-indent="1.501cm" style:auto-text-indent="false"/>
      <style:text-properties style:font-name="Times New Roman" fo:font-size="10pt" style:font-size-asian="10pt" style:font-size-complex="10pt"/>
    </style:style>
    <style:style style:name="P35" style:family="paragraph" style:parent-style-name="Normal">
      <style:paragraph-properties fo:margin-left="0.252cm" fo:margin-right="0cm" fo:line-height="100%" fo:text-align="start" style:justify-single-word="false" fo:text-indent="1.249cm" style:auto-text-indent="false"/>
      <style:text-properties style:font-name="Times New Roman" fo:font-size="10pt" style:font-size-asian="10pt" style:font-size-complex="10pt"/>
    </style:style>
    <style:style style:name="P36" style:family="paragraph" style:parent-style-name="Normal">
      <style:paragraph-properties fo:margin-left="0.252cm" fo:margin-right="0cm" fo:line-height="100%" fo:text-align="start" style:justify-single-word="false" fo:text-indent="1.249cm" style:auto-text-indent="false">
        <style:tab-stops/>
      </style:paragraph-properties>
      <style:text-properties style:font-name="Times New Roman" fo:font-size="10pt" style:font-size-asian="10pt" style:font-size-complex="10pt"/>
    </style:style>
    <style:style style:name="P37" style:family="paragraph" style:parent-style-name="Normal">
      <style:paragraph-properties fo:margin-left="0.252cm" fo:margin-right="0cm" fo:line-height="100%" fo:text-align="start" style:justify-single-word="false" fo:text-indent="1.249cm" style:auto-text-indent="false"/>
      <style:text-properties style:font-name="Times New Roman" fo:font-size="2pt" style:font-size-asian="2pt" style:font-size-complex="2pt"/>
    </style:style>
    <style:style style:name="P38" style:family="paragraph" style:parent-style-name="Normal">
      <style:paragraph-properties fo:margin-left="0cm" fo:margin-right="0cm" fo:text-indent="0cm" style:auto-text-indent="false"/>
    </style:style>
    <style:style style:name="P39" style:family="paragraph" style:parent-style-name="Normal">
      <style:paragraph-properties fo:margin-left="0cm" fo:margin-right="0cm" fo:line-height="100%" fo:text-align="start" style:justify-single-word="false" fo:text-indent="0cm" style:auto-text-indent="false"/>
      <style:text-properties style:font-name="Times New Roman" fo:font-size="10pt" style:font-name-asian="Arial" style:font-size-asian="10pt" style:font-name-complex="Arial" style:font-size-complex="10pt"/>
    </style:style>
    <style:style style:name="P40" style:family="paragraph" style:parent-style-name="Normal">
      <style:paragraph-properties fo:margin-left="0cm" fo:margin-right="0cm" fo:line-height="200%" fo:text-indent="0cm" style:auto-text-indent="false"/>
    </style:style>
    <style:style style:name="P41" style:family="paragraph" style:parent-style-name="Normal">
      <style:paragraph-properties fo:margin-left="0cm" fo:margin-right="0cm" fo:line-height="200%" fo:text-align="justify" style:justify-single-word="false" fo:text-indent="0cm" style:auto-text-indent="false"/>
    </style:style>
    <style:style style:name="P42" style:family="paragraph" style:parent-style-name="Normal">
      <style:paragraph-properties fo:margin-left="0cm" fo:margin-right="0cm" fo:text-align="start" style:justify-single-word="false" fo:text-indent="0cm" style:auto-text-indent="false"/>
      <style:text-properties fo:font-size="2pt" fo:language="it" fo:country="IT" style:font-size-asian="2pt" style:language-asian="it" style:country-asian="IT" style:font-size-complex="2pt"/>
    </style:style>
    <style:style style:name="P43" style:family="paragraph" style:parent-style-name="Normal">
      <style:paragraph-properties fo:margin-left="0cm" fo:margin-right="0cm" fo:line-height="200%" fo:text-align="justify" style:justify-single-word="false" fo:text-indent="0cm" style:auto-text-indent="false"/>
      <style:text-properties fo:font-size="5pt" style:font-size-asian="5pt" style:font-size-complex="5pt"/>
    </style:style>
    <style:style style:name="P44" style:family="paragraph" style:parent-style-name="Standard">
      <style:paragraph-properties fo:margin-left="0cm" fo:margin-right="0cm" fo:text-indent="0cm" style:auto-text-indent="false" fo:padding="0.074cm" fo:border-left="none" fo:border-right="none" fo:border-top="none" fo:border-bottom="0.035cm solid #000000" style:join-border="false"/>
      <style:text-properties fo:font-size="12pt" fo:font-weight="normal" style:font-size-asian="12pt" style:font-weight-asian="normal" style:font-size-complex="12pt" style:font-weight-complex="normal"/>
    </style:style>
    <style:style style:name="P45" style:family="paragraph" style:parent-style-name="Standard">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P46" style:family="paragraph" style:parent-style-name="Standard">
      <style:paragraph-properties fo:margin-left="0cm" fo:margin-right="0cm" fo:text-indent="0cm" style:auto-text-indent="false"/>
      <style:text-properties style:font-name="Times New Roman" fo:font-size="10pt" fo:font-weight="bold" style:font-size-asian="10pt" style:font-weight-asian="bold" style:font-size-complex="10pt" style:font-weight-complex="bold"/>
    </style:style>
    <style:style style:name="P47" style:family="paragraph" style:parent-style-name="Standard">
      <style:paragraph-properties fo:margin-left="0cm" fo:margin-right="0cm" fo:text-indent="0cm" style:auto-text-indent="false"/>
      <style:text-properties style:font-name="Times New Roman" fo:font-size="2pt" fo:font-weight="bold" style:font-size-asian="2pt" style:font-weight-asian="bold" style:font-size-complex="2pt" style:font-weight-complex="bold"/>
    </style:style>
    <style:style style:name="P48" style:family="paragraph" style:parent-style-name="Standard">
      <style:paragraph-properties fo:margin-left="0cm" fo:margin-right="0cm" fo:text-indent="0cm" style:auto-text-indent="false" fo:break-before="page"/>
      <style:text-properties fo:font-size="2pt" fo:font-weight="bold" style:font-size-asian="2pt" style:font-weight-asian="bold" style:font-size-complex="2pt" style:font-weight-complex="bold"/>
    </style:style>
    <style:style style:name="P49" style:family="paragraph" style:parent-style-name="Standard">
      <style:paragraph-properties fo:margin-left="0cm" fo:margin-right="0cm" fo:margin-top="0cm" fo:margin-bottom="0cm" fo:text-indent="0cm" style:auto-text-indent="false" fo:padding="0cm" fo:border="none" style:shadow="none">
        <style:tab-stops>
          <style:tab-stop style:position="12.012cm"/>
        </style:tab-stops>
      </style:paragraph-properties>
      <style:text-properties fo:font-size="2pt" style:font-size-asian="2pt" style:font-size-complex="2pt"/>
    </style:style>
    <style:style style:name="P50" style:family="paragraph" style:parent-style-name="Standard">
      <style:paragraph-properties fo:margin-left="0cm" fo:margin-right="0cm" fo:margin-top="0cm" fo:margin-bottom="0cm" fo:text-align="start" style:justify-single-word="false" fo:text-indent="0cm" style:auto-text-indent="false" fo:padding="0cm" fo:border="none" style:shadow="none">
        <style:tab-stops>
          <style:tab-stop style:position="12.012cm"/>
        </style:tab-stops>
      </style:paragraph-properties>
      <style:text-properties fo:font-size="10pt" style:font-size-asian="10pt" style:font-size-complex="10pt"/>
    </style:style>
    <style:style style:name="P51" style:family="paragraph" style:parent-style-name="Standard">
      <style:paragraph-properties fo:margin-left="0cm" fo:margin-right="0cm" fo:margin-top="0.101cm" fo:margin-bottom="0.199cm" fo:text-align="center" style:justify-single-word="false" fo:text-indent="0cm" style:auto-text-indent="false" style:text-autospace="none" style:vertical-align="auto" style:writing-mode="lr-tb"/>
      <style:text-properties style:font-name="Andalus" fo:font-size="12pt" fo:language="it" fo:country="IT" fo:font-weight="bold" style:font-name-asian="Andalus" style:font-size-asian="12pt" style:language-asian="en" style:country-asian="US" style:font-weight-asian="bold" style:font-name-complex="Andalus" style:font-size-complex="12pt" style:language-complex="ar" style:country-complex="SA" style:font-weight-complex="bold"/>
    </style:style>
    <style:style style:name="P52" style:family="paragraph" style:parent-style-name="Standard">
      <style:paragraph-properties fo:margin-left="0cm" fo:margin-right="0cm" fo:margin-top="0.199cm" fo:margin-bottom="0.199cm" fo:text-align="center" style:justify-single-word="false" fo:text-indent="0cm" style:auto-text-indent="false" style:text-autospace="none" style:vertical-align="auto" style:writing-mode="lr-tb"/>
      <style:text-properties style:font-name="Andalus" fo:font-size="12pt" fo:language="it" fo:country="IT" fo:font-weight="bold" style:font-name-asian="Andalus" style:font-size-asian="12pt" style:language-asian="en" style:country-asian="US" style:font-weight-asian="bold" style:font-name-complex="Andalus" style:font-size-complex="12pt" style:language-complex="ar" style:country-complex="SA" style:font-weight-complex="bold"/>
    </style:style>
    <style:style style:name="P53" style:family="paragraph" style:parent-style-name="Standard">
      <style:paragraph-properties fo:margin-left="0cm" fo:margin-right="0cm" fo:margin-top="0.199cm" fo:margin-bottom="0.199cm" fo:text-align="justify" style:justify-single-word="false" fo:text-indent="0cm" style:auto-text-indent="false" style:text-autospace="none" style:vertical-align="auto" style:writing-mode="lr-tb"/>
      <style:text-properties style:font-name="Andalus" fo:font-size="12pt" fo:language="it" fo:country="IT" style:font-name-asian="Andalus" style:font-size-asian="12pt" style:language-asian="en" style:country-asian="US" style:font-name-complex="Andalus" style:font-size-complex="12pt" style:language-complex="ar" style:country-complex="SA"/>
    </style:style>
    <style:style style:name="P54" style:family="paragraph" style:parent-style-name="Standard">
      <style:paragraph-properties fo:margin-left="0cm" fo:margin-right="0cm" fo:text-indent="0.503cm" style:auto-text-indent="false"/>
      <style:text-properties style:font-name="Times New Roman" fo:font-size="10pt" fo:font-weight="normal" style:font-size-asian="10pt" style:font-weight-asian="normal" style:font-size-complex="10pt" style:font-weight-complex="normal"/>
    </style:style>
    <style:style style:name="P55" style:family="paragraph" style:parent-style-name="Normal">
      <style:paragraph-properties fo:margin-top="0.199cm" fo:margin-bottom="0cm" fo:text-align="center" style:justify-single-word="false" fo:padding="0.049cm" fo:border-left="none" fo:border-right="none" fo:border-top="none" fo:border-bottom="0.002cm solid #000000"/>
      <style:text-properties style:font-name="Times New Roman" fo:font-size="10pt" fo:font-weight="bold" style:font-name-asian="Arial" style:font-size-asian="10pt" style:font-weight-asian="bold" style:font-name-complex="Arial" style:font-size-complex="10pt" style:font-weight-complex="bold"/>
    </style:style>
    <style:style style:name="P56" style:family="paragraph" style:parent-style-name="Normal">
      <style:paragraph-properties fo:margin-left="1.887cm" fo:margin-right="-0.018cm" fo:margin-top="0cm" fo:margin-bottom="0cm" style:line-spacing="0cm" fo:text-align="center" style:justify-single-word="false" fo:text-indent="0cm" style:auto-text-indent="false"/>
      <style:text-properties style:font-name="Times New Roman" fo:font-size="10pt" fo:font-weight="bold" style:font-name-asian="Arial" style:font-size-asian="10pt" style:font-weight-asian="bold" style:font-name-complex="Arial" style:font-size-complex="10pt" style:font-weight-complex="bold"/>
    </style:style>
    <style:style style:name="P57" style:family="paragraph" style:parent-style-name="Normal">
      <style:paragraph-properties fo:margin-left="1.887cm" fo:margin-right="-0.018cm" fo:margin-top="0cm" fo:margin-bottom="0cm" fo:text-align="center" style:justify-single-word="false" fo:text-indent="0cm" style:auto-text-indent="false"/>
      <style:text-properties style:font-name="Times New Roman" fo:font-size="10pt" fo:font-weight="bold" style:font-name-asian="Arial" style:font-size-asian="10pt" style:font-weight-asian="bold" style:font-name-complex="Arial" style:font-size-complex="10pt" style:font-weight-complex="bold"/>
    </style:style>
    <style:style style:name="P58" style:family="paragraph" style:parent-style-name="Normal">
      <style:paragraph-properties fo:margin-left="1.887cm" fo:margin-right="-0.018cm" fo:margin-top="0cm" fo:margin-bottom="0cm" style:line-spacing="0cm" fo:text-align="center" style:justify-single-word="false" fo:text-indent="0cm" style:auto-text-indent="false"/>
      <style:text-properties style:font-name="Times New Roman" fo:font-size="10pt" style:font-name-asian="Arial" style:font-size-asian="10pt" style:font-name-complex="Arial" style:font-size-complex="10pt"/>
    </style:style>
    <style:style style:name="P59" style:family="paragraph" style:parent-style-name="Normal">
      <style:paragraph-properties fo:margin-left="1.887cm" fo:margin-right="-0.018cm" fo:margin-top="0cm" fo:margin-bottom="0cm" fo:text-align="center" style:justify-single-word="false" fo:text-indent="0cm" style:auto-text-indent="false"/>
      <style:text-properties style:font-name="Times New Roman" fo:font-size="10pt" style:font-name-asian="Arial" style:font-size-asian="10pt" style:font-name-complex="Arial" style:font-size-complex="10pt"/>
    </style:style>
    <style:style style:name="P60" style:family="paragraph" style:parent-style-name="Standard">
      <style:paragraph-properties fo:margin-left="0cm" fo:margin-right="0cm" fo:text-indent="0.926cm" style:auto-text-indent="false" fo:break-before="page" fo:padding="0cm" fo:border="none"/>
    </style:style>
    <style:style style:name="P61" style:family="paragraph" style:parent-style-name="Standard">
      <style:paragraph-properties fo:margin-left="0cm" fo:margin-right="0cm" fo:text-indent="0.926cm" style:auto-text-indent="false" fo:break-before="page" fo:padding="0cm" fo:border="none"/>
      <style:text-properties fo:font-size="10pt" style:font-size-asian="10pt" style:font-size-complex="10pt"/>
    </style:style>
    <style:style style:name="P62" style:family="paragraph" style:parent-style-name="Standard">
      <style:paragraph-properties fo:margin-left="0cm" fo:margin-right="0cm" fo:text-indent="0.926cm" style:auto-text-indent="false" fo:padding="0cm" fo:border="none"/>
      <style:text-properties fo:font-size="10pt" style:font-size-asian="10pt" style:font-size-complex="10pt"/>
    </style:style>
    <style:style style:name="P63" style:family="paragraph" style:parent-style-name="Normal">
      <style:paragraph-properties fo:margin-left="0cm" fo:margin-right="0cm" fo:text-indent="0.9cm" style:auto-text-indent="false"/>
    </style:style>
    <style:style style:name="P64" style:family="paragraph" style:parent-style-name="Normal">
      <style:paragraph-properties fo:margin-left="0cm" fo:margin-right="0cm" fo:text-indent="1.249cm" style:auto-text-indent="false"/>
    </style:style>
    <style:style style:name="P65" style:family="paragraph" style:parent-style-name="Normal">
      <style:paragraph-properties fo:margin-left="0cm" fo:margin-right="0cm" fo:text-indent="1.249cm" style:auto-text-indent="false"/>
      <style:text-properties fo:font-size="12pt" style:font-size-asian="12pt" style:font-size-complex="12pt"/>
    </style:style>
    <style:style style:name="P66" style:family="paragraph" style:parent-style-name="Normal">
      <style:paragraph-properties fo:margin-left="0cm" fo:margin-right="0cm" fo:text-indent="1.249cm" style:auto-text-indent="false" fo:padding="0cm" fo:border="none"/>
    </style:style>
    <style:style style:name="P67" style:family="paragraph" style:parent-style-name="Normal">
      <style:paragraph-properties fo:margin-left="7.964cm" fo:margin-right="0cm" fo:text-align="center" style:justify-single-word="false" fo:text-indent="0.026cm" style:auto-text-indent="false"/>
    </style:style>
    <style:style style:name="P68" style:family="paragraph" style:parent-style-name="Normal">
      <style:paragraph-properties fo:margin-left="7.964cm" fo:margin-right="0cm" fo:text-align="center" style:justify-single-word="false" fo:text-indent="0.026cm" style:auto-text-indent="false"/>
      <style:text-properties fo:language="it" fo:country="IT" style:language-asian="it" style:country-asian="IT"/>
    </style:style>
    <style:style style:name="P69" style:family="paragraph" style:parent-style-name="Standard">
      <style:paragraph-properties fo:margin-left="7.964cm" fo:margin-right="0cm" fo:text-align="start" style:justify-single-word="false" fo:text-indent="0.026cm" style:auto-text-indent="false"/>
      <style:text-properties fo:language="it" fo:country="IT" style:language-asian="it" style:country-asian="IT"/>
    </style:style>
    <style:style style:name="P70" style:family="paragraph" style:parent-style-name="Normal">
      <style:paragraph-properties fo:margin-left="2.498cm" fo:margin-right="0cm" fo:text-align="center" style:justify-single-word="false" fo:text-indent="1.249cm" style:auto-text-indent="false"/>
    </style:style>
    <style:style style:name="P71" style:family="paragraph" style:parent-style-name="Normal">
      <style:paragraph-properties fo:margin-left="7.964cm" fo:margin-right="0cm" fo:text-align="center" style:justify-single-word="false" fo:text-indent="0cm" style:auto-text-indent="false"/>
    </style:style>
    <style:style style:name="P72" style:family="paragraph" style:parent-style-name="Normal">
      <style:paragraph-properties fo:margin-top="0.4cm" fo:margin-bottom="0cm" fo:text-align="center" style:justify-single-word="false"/>
    </style:style>
    <style:style style:name="P73" style:family="paragraph" style:parent-style-name="Normal">
      <style:paragraph-properties fo:margin-top="0.4cm" fo:margin-bottom="0cm" fo:text-align="center" style:justify-single-word="false"/>
      <style:text-properties fo:font-size="10pt" style:font-size-asian="10pt" style:font-size-complex="10pt"/>
    </style:style>
    <style:style style:name="P74" style:family="paragraph" style:parent-style-name="Normal">
      <style:paragraph-properties fo:margin-left="7.99cm" fo:margin-right="0cm" fo:text-align="center" style:justify-single-word="false" fo:text-indent="0cm" style:auto-text-indent="false"/>
    </style:style>
    <style:style style:name="P75" style:family="paragraph" style:parent-style-name="Standard" style:master-page-name="">
      <style:paragraph-properties fo:margin-left="0cm" fo:margin-right="0cm" fo:margin-top="0.199cm" fo:margin-bottom="0.199cm" fo:text-align="justify" style:justify-single-word="false" fo:text-indent="1.005cm" style:auto-text-indent="false" style:page-number="auto" style:text-autospace="none" style:vertical-align="auto" style:writing-mode="lr-tb"/>
      <style:text-properties style:font-name="Andalus" fo:font-size="12pt" fo:language="it" fo:country="IT" style:font-name-asian="Andalus" style:font-size-asian="12pt" style:language-asian="en" style:country-asian="US" style:font-name-complex="Andalus" style:font-size-complex="12pt" style:language-complex="ar" style:country-complex="SA"/>
    </style:style>
    <style:style style:name="P76" style:family="paragraph" style:parent-style-name="Standard">
      <style:paragraph-properties fo:margin-left="0cm" fo:margin-right="0cm" fo:margin-top="0.199cm" fo:margin-bottom="0.199cm" fo:text-align="justify" style:justify-single-word="false" fo:text-indent="1cm" style:auto-text-indent="false" style:text-autospace="none" style:vertical-align="auto" style:writing-mode="lr-tb"/>
      <style:text-properties style:font-name="Andalus" fo:font-size="12pt" fo:language="it" fo:country="IT" style:font-name-asian="Andalus" style:font-size-asian="12pt" style:language-asian="en" style:country-asian="US" style:font-name-complex="Andalus" style:font-size-complex="12pt" style:language-complex="ar" style:country-complex="SA"/>
    </style:style>
    <style:style style:name="P77" style:family="paragraph" style:parent-style-name="Standard">
      <style:paragraph-properties fo:margin-left="0cm" fo:margin-right="0cm" fo:margin-top="0.199cm" fo:margin-bottom="0.101cm" fo:text-align="justify" style:justify-single-word="false" fo:text-indent="1cm" style:auto-text-indent="false" style:text-autospace="none" style:vertical-align="auto" style:writing-mode="lr-tb"/>
      <style:text-properties style:font-name="Andalus" fo:font-size="12pt" fo:language="it" fo:country="IT" style:font-name-asian="Andalus" style:font-size-asian="12pt" style:language-asian="en" style:country-asian="US" style:font-name-complex="Andalus" style:font-size-complex="12pt" style:language-complex="ar" style:country-complex="SA"/>
    </style:style>
    <style:style style:name="P78" style:family="paragraph" style:parent-style-name="Standard">
      <style:paragraph-properties fo:margin-left="1.501cm" fo:margin-right="0cm" fo:margin-top="0.101cm" fo:margin-bottom="0.101cm" fo:text-align="justify" style:justify-single-word="false" fo:text-indent="0cm" style:auto-text-indent="false" style:text-autospace="none" style:vertical-align="auto" style:writing-mode="lr-tb"/>
      <style:text-properties style:font-name="Andalus" fo:font-size="12pt" fo:language="it" fo:country="IT" style:font-name-asian="Andalus" style:font-size-asian="12pt" style:language-asian="en" style:country-asian="US" style:font-name-complex="Andalus" style:font-size-complex="12pt" style:language-complex="ar" style:country-complex="SA"/>
    </style:style>
    <style:style style:name="P79" style:family="paragraph" style:parent-style-name="Standard">
      <style:paragraph-properties fo:margin-left="1.501cm" fo:margin-right="0cm" fo:margin-top="0.101cm" fo:margin-bottom="0.101cm" fo:text-align="justify" style:justify-single-word="false" fo:text-indent="0cm" style:auto-text-indent="false" style:text-autospace="none" style:vertical-align="auto" style:writing-mode="lr-tb"/>
      <style:text-properties style:font-name="Andalus" fo:font-size="12pt" fo:language="it" fo:country="IT" fo:font-style="italic" style:font-name-asian="Andalus" style:font-size-asian="12pt" style:language-asian="en" style:country-asian="US" style:font-style-asian="italic" style:font-name-complex="Andalus" style:font-size-complex="12pt" style:language-complex="ar" style:country-complex="SA" style:font-style-complex="italic"/>
    </style:style>
    <style:style style:name="P80" style:family="paragraph" style:parent-style-name="heading_20_1">
      <style:paragraph-properties fo:text-align="start" style:justify-single-word="false"/>
      <style:text-properties fo:font-size="10pt" fo:font-weight="bold" style:font-size-asian="10pt" style:font-weight-asian="bold" style:font-size-complex="10pt" style:font-weight-complex="bold"/>
    </style:style>
    <style:style style:name="P81" style:family="paragraph" style:parent-style-name="heading_20_4">
      <style:paragraph-properties fo:text-align="center" style:justify-single-word="false">
        <style:tab-stops/>
      </style:paragraph-properties>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82" style:family="paragraph" style:parent-style-name="heading_20_4">
      <style:paragraph-properties fo:text-align="center" style:justify-single-word="false">
        <style:tab-stops/>
      </style:paragraph-properties>
      <style:text-properties style:font-name="Times New Roman" fo:font-size="8pt" style:font-name-asian="Times New Roman" style:font-size-asian="8pt" style:font-name-complex="Times New Roman" style:font-size-complex="8pt"/>
    </style:style>
    <style:style style:name="T1" style:family="text">
      <style:text-properties fo:font-size="9pt" style:font-size-asian="9pt" style:font-size-complex="9pt"/>
    </style:style>
    <style:style style:name="T2" style:family="text">
      <style:text-properties fo:font-size="12pt" style:font-size-asian="12pt" style:font-size-complex="12pt"/>
    </style:style>
    <style:style style:name="T3" style:family="text">
      <style:text-properties fo:font-size="12pt" fo:language="it" fo:country="IT" style:font-size-asian="12pt" style:language-asian="it" style:country-asian="IT" style:font-size-complex="12pt"/>
    </style:style>
    <style:style style:name="T4" style:family="text">
      <style:text-properties fo:font-size="12pt" fo:language="it" fo:country="IT" fo:font-weight="bold" style:font-size-asian="12pt" style:language-asian="it" style:country-asian="IT" style:font-size-complex="12pt"/>
    </style:style>
    <style:style style:name="T5" style:family="text">
      <style:text-properties fo:font-variant="small-caps" fo:language="it" fo:country="IT" style:language-asian="it" style:country-asian="IT"/>
    </style:style>
    <style:style style:name="T6" style:family="text">
      <style:text-properties fo:text-transform="uppercase" fo:language="it" fo:country="IT" style:language-asian="it" style:country-asian="IT"/>
    </style:style>
    <style:style style:name="T7" style:family="text">
      <style:text-properties fo:language="it" fo:country="IT" style:language-asian="it" style:country-asian="IT"/>
    </style:style>
    <style:style style:name="T8" style:family="text">
      <style:text-properties fo:font-weight="normal" style:font-name-asian="Times New Roman" style:font-weight-asian="normal" style:font-name-complex="Times New Roman" style:font-weight-complex="normal"/>
    </style:style>
    <style:style style:name="T9" style:family="text">
      <style:text-properties fo:font-size="10pt" style:font-size-asian="10pt" style:font-size-complex="10pt"/>
    </style:style>
    <style:style style:name="T10" style:family="text">
      <style:text-properties fo:font-weight="bold" style:font-weight-asian="bold" style:font-weight-complex="bold"/>
    </style:style>
    <style:style style:name="T11" style:family="text">
      <style:text-properties fo:font-style="italic" style:font-style-asian="italic" style:font-style-complex="italic"/>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normal" style:font-style-asian="normal" style:font-style-complex="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ETTORE I - AFFARI GENERALI E ISTITUZIONALI – RISORSE UMANE – SERVIZI DEMOGRAFICI – SERVIZI SOCIALI"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Approvazione 'Codice di comportamento dei dipendenti del Comune di Salice Salentino'" text:name="OGGETTO"/>
        <text:user-field-decl office:value-type="string" office:string-value="42" text:name="NUMERO_DELIBERA"/>
        <text:user-field-decl office:value-type="string" office:string-value="31/03/2021" text:name="DATA_SEDUTA"/>
        <text:user-field-decl office:value-type="string" office:string-value="2021" text:name="ANNO"/>
        <text:user-field-decl office:value-type="string" office:string-value="31" text:name="GIORNO"/>
        <text:user-field-decl office:value-type="string" office:string-value="marzo" text:name="MESE"/>
        <text:user-field-decl office:value-type="string" office:string-value="13:30" text:name="ORE"/>
        <text:user-field-decl office:value-type="string" office:string-value="Antonio ROSATO"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ssa Maria Antonietta FOGGETTI" text:name="FIRMA_6_FIRMATARIO"/>
        <text:user-field-decl office:value-type="string" office:string-value="Avv. Maria Loredana MELE" text:name="FIRMA_4_FIRMATARIO"/>
        <text:user-field-decl office:value-type="string" office:string-value="" text:name="FIRMA_5_FIRMATARIO"/>
        <text:user-field-decl office:value-type="string" office:string-value="07/04/2021" text:name="DATA_AFFISSIONE_DA"/>
        <text:user-field-decl office:value-type="string" office:string-value="15" text:name="NUMERO_GIORNI_AFFISSIONE"/>
        <text:user-field-decl office:value-type="string" office:string-value="438" text:name="NUMERO_REGISTRO_PUBBLICAZIONE"/>
        <text:user-field-decl office:value-type="string" office:string-value="Dott.ssa Maria Antonietta Foggetti" text:name="FIRMA_9_FIRMATARIO"/>
        <text:user-field-decl office:value-type="string" office:string-value="Dott.ssa Maria Antonietta FOGGETTI" text:name="FIRMA_10_FIRMATARIO"/>
        <text:user-field-decl office:value-type="string" office:string-value="31/03/2021" text:name="DATA_ESECUTIVA_DA"/>
        <text:user-field-decl office:value-type="string" office:string-value="Dott.ssa Maria Antonietta FOGGETTI" text:name="FIRMA_11_FIRMATARIO"/>
        <text:user-field-decl office:value-type="string" office:string-value="" text:name="FIRMA_12_FIRMATARIO"/>
        <text:user-field-decl office:value-type="string" office:string-value="IL SEGRETARIO COMUNALE" text:name="FIRMA_10_DESCRIZIONE"/>
        <text:user-field-decl office:value-type="string" office:string-value="IL SEGRETARIO COMUNALE" text:name="FIRMA_6_DESCRIZIONE"/>
        <text:user-field-decl office:value-type="string" office:string-value="IL SEGRETARIO COMUNALE" text:name="FIRMA_11_DESCRIZIONE"/>
        <text:user-field-decl office:value-type="string" office:string-value="IL SEGRETARIO COMUNALE" text:name="FIRMA_12_DESCRIZIONE"/>
        <text:user-field-decl office:value-type="string" office:string-value="IL SINDACO" text:name="FIRMA_7_DESCRIZIONE"/>
        <text:user-field-decl office:value-type="string" office:string-value="IL SEGRETARIO COMUNALE" text:name="FIRMA_9_DESCRIZIONE"/>
        <text:user-field-decl office:value-type="string" office:string-value="" text:name="FIRMA_9_DATA"/>
        <text:user-field-decl office:value-type="string" office:string-value="X" text:name="IMMEDIATA_ESECUTIVITA"/>
        <text:user-field-decl office:value-type="string" office:string-value=" " text:name="NON_IMMEDIATA_ESECUTIVITA"/>
        <text:user-field-decl office:value-type="string" office:string-value="" text:name="FIRMA_10_DATA"/>
        <text:user-field-decl office:value-type="string" office:string-value="Favorevole" text:name="FIRMA_4_ESITO"/>
      </text:user-field-decls>
      <text:section text:style-name="Sect1" text:name="fronte" text:protected="true">
        <table:table table:name="Tabella3" table:style-name="Tabella3">
          <table:table-column table:style-name="Tabella3.A"/>
          <table:table-row>
            <table:table-cell table:style-name="Tabella3.A1" office:value-type="string">
              <text:p text:style-name="P50">Pubblicata sul sito istituzionale il <text:span text:style-name="T9"><text:user-field-get text:name="DATA_AFFISSIONE_DA">07/04/2021</text:user-field-get></text:span><text:span text:style-name="T9"> Reg. N°</text:span><text:span text:style-name="T9"><text:user-field-get text:name="NUMERO_REGISTRO_PUBBLICAZIONE">438</text:user-field-get></text:span></text:p>
            </table:table-cell>
          </table:table-row>
        </table:table>
        <text:p text:style-name="P49"/>
        <table:table table:name="Tabella10" table:style-name="Tabella10">
          <table:table-column table:style-name="Tabella10.A"/>
          <table:table-column table:style-name="Tabella10.B"/>
          <table:table-header-rows>
            <table:table-row>
              <table:table-cell table:style-name="Tabella10.A1" office:value-type="string">
                <text:p text:style-name="P17"><draw:frame draw:style-name="fr1" draw:name="immagini1" text:anchor-type="as-char" svg:width="1.69cm" svg:height="1.93cm" draw:z-index="0"><draw:image xlink:href="Pictures/20000007000008F500000A33EC9A559F.svm" xlink:type="simple" xlink:show="embed" xlink:actuate="onLoad"/></draw:frame></text:p>
              </table:table-cell>
              <table:table-cell table:style-name="Tabella10.A1" office:value-type="string">
                <text:p text:style-name="P1">COMUNE DI SALICE SALENTINO</text:p>
                <text:p text:style-name="P18">Provincia <text:s text:c="2"/>di <text:s text:c="2"/>LECCE</text:p>
                <text:p text:style-name="P2">*****</text:p>
              </table:table-cell>
            </table:table-row>
          </table:table-header-rows>
        </table:table>
        <text:p text:style-name="P3"/>
        <text:p text:style-name="P4"/>
        <text:section text:style-name="Sect1" text:name="originale" text:display="none">
          <text:p text:style-name="P19">ORIGINALE DI DELIBERAZIONE DELLA GIUNTA COMUNALE</text:p>
        </text:section>
        <text:section text:style-name="Sect1" text:name="copiaconforme">
          <text:h text:style-name="P81" text:outline-level="4" text:is-list-header="true">COPIA DI DELIBERAZIONE DELLA GIUNTA COMUNALE</text:h>
        </text:section>
        <text:h text:style-name="P82" text:outline-level="4" text:is-list-header="true"/>
        <text:p text:style-name="P5"/>
        <table:table table:name="Tabella1" table:style-name="Tabella1">
          <table:table-column table:style-name="Tabella1.A"/>
          <table:table-column table:style-name="Tabella1.B"/>
          <table:table-column table:style-name="Tabella1.C"/>
          <table:table-row>
            <table:table-cell table:style-name="Tabella1.A1" office:value-type="string">
              <text:p text:style-name="P29"><text:span text:style-name="T2">N. </text:span><text:span text:style-name="T3"><text:s/></text:span><text:span text:style-name="T4"><text:user-field-get text:name="NUMERO_DELIBERA">42</text:user-field-get></text:span><text:span text:style-name="T2"> <text:s/>del Reg.<text:line-break/>del <text:s text:c="2"/></text:span><text:span text:style-name="T3"><text:user-field-get text:name="DATA_SEDUTA">31/03/2021</text:user-field-get></text:span></text:p>
            </table:table-cell>
            <table:table-cell table:style-name="Tabella1.A1" office:value-type="string">
              <text:p text:style-name="P30">Oggetto:</text:p>
            </table:table-cell>
            <table:table-cell table:style-name="Tabella1.C1" office:value-type="string">
              <text:p text:style-name="P31"><text:user-field-get text:name="OGGETTO">Approvazione 'Codice di comportamento dei dipendenti del Comune di Salice Salentino'</text:user-field-get></text:p>
            </table:table-cell>
          </table:table-row>
        </table:table>
        <text:p text:style-name="P32"/>
        <text:p text:style-name="P33"/>
        <text:p text:style-name="P34">L'anno <text:user-field-get text:name="ANNO">2021</text:user-field-get><text:span text:style-name="T5"> <text:s/></text:span>il giorno <text:user-field-get text:name="GIORNO">31</text:user-field-get><text:span text:style-name="T5"> </text:span>del <text:s/>mese di <text:span text:style-name="T6"><text:user-field-get text:name="MESE">marzo</text:user-field-get></text:span> alle ore <text:span text:style-name="T7"><text:user-field-get text:name="ORE">13:30</text:user-field-get></text:span>, nella solita sala delle adunanze, si è riunita la Giunta Comunale per trattare gli affari posti all’ordine del giorno.</text:p>
        <text:p text:style-name="P35">Presiede l’adunanza il <text:user-field-get text:name="FIRMA_7_DESCRIZIONE">IL SINDACO</text:user-field-get> <text:s/><text:user-field-get text:name="FIRMA_7_FIRMATARIO">Antonio ROSATO</text:user-field-get>.</text:p>
        <text:p text:style-name="P37"/>
        <text:p text:style-name="P39"/>
        <table:table table:name="TabellaPresenze" table:style-name="TabellaPresenze">
          <table:table-column table:style-name="TabellaPresenze.A"/>
          <table:table-column table:style-name="TabellaPresenze.B"/>
          <table:table-column table:style-name="TabellaPresenze.C"/>
          <table:table-header-rows>
            <table:table-row table:style-name="TabellaPresenze.1">
              <table:table-cell table:style-name="TabellaPresenze.A1" office:value-type="string">
                <text:p text:style-name="P25">Assessori</text:p>
              </table:table-cell>
              <table:table-cell table:style-name="TabellaPresenze.A1" office:value-type="string">
                <text:p text:style-name="P26">Presenti</text:p>
              </table:table-cell>
              <table:table-cell table:style-name="TabellaPresenze.C1" office:value-type="string">
                <text:p text:style-name="P26">Assenti</text:p>
              </table:table-cell>
            </table:table-row>
          </table:table-header-rows>
          <table:table-row table:style-name="TabellaPresenze.1">
            <table:table-cell table:style-name="TabellaPresenze.A2" office:value-type="string">
              <text:p text:style-name="P20">Antonio ROSATO</text:p>
            </table:table-cell>
            <table:table-cell table:style-name="TabellaPresenze.A2" office:value-type="string">
              <text:p text:style-name="P21">Sì</text:p>
            </table:table-cell>
            <table:table-cell table:style-name="TabellaPresenze.C2" office:value-type="string">
              <text:p text:style-name="P21"/>
            </table:table-cell>
          </table:table-row>
          <table:table-row table:style-name="TabellaPresenze.1">
            <table:table-cell table:style-name="TabellaPresenze.A2" office:value-type="string">
              <text:p text:style-name="P20">Cosimo LEUZZI</text:p>
            </table:table-cell>
            <table:table-cell table:style-name="TabellaPresenze.A2" office:value-type="string">
              <text:p text:style-name="P21">Sì</text:p>
            </table:table-cell>
            <table:table-cell table:style-name="TabellaPresenze.C2" office:value-type="string">
              <text:p text:style-name="P21"/>
            </table:table-cell>
          </table:table-row>
          <table:table-row table:style-name="TabellaPresenze.1">
            <table:table-cell table:style-name="TabellaPresenze.A2" office:value-type="string">
              <text:p text:style-name="P20">Amedeo ROSATO</text:p>
            </table:table-cell>
            <table:table-cell table:style-name="TabellaPresenze.A2" office:value-type="string">
              <text:p text:style-name="P21">Sì</text:p>
            </table:table-cell>
            <table:table-cell table:style-name="TabellaPresenze.C2" office:value-type="string">
              <text:p text:style-name="P21"/>
            </table:table-cell>
          </table:table-row>
          <table:table-row table:style-name="TabellaPresenze.1">
            <table:table-cell table:style-name="TabellaPresenze.A2" office:value-type="string">
              <text:p text:style-name="P20">Iolanda VERDESCA</text:p>
            </table:table-cell>
            <table:table-cell table:style-name="TabellaPresenze.A2" office:value-type="string">
              <text:p text:style-name="P21">Sì</text:p>
            </table:table-cell>
            <table:table-cell table:style-name="TabellaPresenze.C2" office:value-type="string">
              <text:p text:style-name="P21"/>
            </table:table-cell>
          </table:table-row>
          <table:table-row table:style-name="TabellaPresenze.1">
            <table:table-cell table:style-name="TabellaPresenze.A2" office:value-type="string">
              <text:p text:style-name="P20">Valentina CAPOCCIA</text:p>
            </table:table-cell>
            <table:table-cell table:style-name="TabellaPresenze.A2" office:value-type="string">
              <text:p text:style-name="P21"/>
            </table:table-cell>
            <table:table-cell table:style-name="TabellaPresenze.C2" office:value-type="string">
              <text:p text:style-name="P21">Sì</text:p>
            </table:table-cell>
          </table:table-row>
        </table:table>
        <text:p text:style-name="P23"/>
        <text:p text:style-name="P36"><text:span text:style-name="T8">Partecipa </text:span><text:span text:style-name="T8"><text:user-field-get text:name="FIRMA_6_DESCRIZIONE">IL SEGRETARIO COMUNALE</text:user-field-get></text:span><text:span text:style-name="T8"> <text:s/></text:span><text:span text:style-name="T8"><text:user-field-get text:name="FIRMA_6_FIRMATARIO">Dott.ssa Maria Antonietta FOGGETTI</text:user-field-get></text:span><text:span text:style-name="T8"> , incaricato della redazione del verbale.</text:span></text:p>
        <text:p text:style-name="P54"><text:s text:c="11"/>Il Presidente, riconosciuta la validità del numero legale degli intervenuti per poter deliberare, dichiara aperta la seduta</text:p>
        <text:p text:style-name="P44"/>
        <text:p text:style-name="P45"/>
        <text:section text:style-name="Sect1" text:name="originalePareri" text:display="none">
          <text:p text:style-name="P47"/>
          <table:table table:name="Tabella4" table:style-name="Tabella4">
            <table:table-column table:style-name="Tabella4.A"/>
            <table:table-row table:style-name="Tabella4.1">
              <table:table-cell table:style-name="Tabella4.A1" office:value-type="string">
                <text:p text:style-name="P55">PARERI EX ART. 49 <text:s/>D. Lgs. 267/2000</text:p>
              </table:table-cell>
            </table:table-row>
            <table:table-row>
              <table:table-cell table:style-name="Tabella4.A2" office:value-type="string">
                <text:p text:style-name="P6"/>
                <text:p text:style-name="P6"><text:s text:c="2"/>Si esprime parere <text:user-field-get text:name="FIRMA_4_ESITO"/> in ordine alla regolarità tecnica della presente proposta di deliberazione.</text:p>
                <text:p text:style-name="P56">Il Capo Settore</text:p>
                <text:p text:style-name="P58"><text:user-field-get text:name="FIRMA_4_FIRMATARIO"/></text:p>
              </table:table-cell>
            </table:table-row>
          </table:table>
          <text:p text:style-name="P46"/>
        </text:section>
        <text:section text:style-name="Sect1" text:name="copiaPareri">
          <text:p text:style-name="P47"/>
          <table:table table:name="Tabella2" table:style-name="Tabella2">
            <table:table-column table:style-name="Tabella2.A"/>
            <table:table-row table:style-name="Tabella2.1">
              <table:table-cell table:style-name="Tabella2.A1" office:value-type="string">
                <text:p text:style-name="P55">PARERI EX ART. 49 <text:s/>D. Lgs. 267/2000</text:p>
              </table:table-cell>
            </table:table-row>
            <table:table-row>
              <table:table-cell table:style-name="Tabella2.A2" office:value-type="string">
                <text:p text:style-name="P6"/>
                <text:p text:style-name="P6">Si esprime parere <text:user-field-get text:name="FIRMA_4_ESITO">Favorevole</text:user-field-get> in ordine alla regolarità tecnica della presente proposta di deliberazione.</text:p>
                <text:p text:style-name="P57"/>
                <text:p text:style-name="P57">Il Capo Settore</text:p>
                <text:p text:style-name="P59">F.to <text:user-field-get text:name="FIRMA_4_FIRMATARIO">Avv. Maria Loredana MELE</text:user-field-get> </text:p>
                <text:p text:style-name="P59"/>
                <text:p text:style-name="P22"><text:s/></text:p>
                <text:p text:style-name="P24"/>
              </table:table-cell>
            </table:table-row>
          </table:table>
          <text:p text:style-name="P47"/>
        </text:section>
        <text:p text:style-name="P46"/>
        <text:p text:style-name="P48"/>
      </text:section>
      <text:section text:style-name="Sect1" text:name="corpo">
        <text:p text:style-name="P51">LA GIUNTA COMUNALE</text:p>
        <text:p text:style-name="P75"><text:span text:style-name="T10">Visto </text:span>il D.lgs. 30 marzo 2001, n. 165, recante "<text:span text:style-name="T11">Norme generali sull'ordinamento del lavoro alle dipendenze delle amministrazioni pubbliche</text:span>" e, in particolare, l'art. 54, come sostituito dall'art. 1, co. 44, della legge 6 novembre 2012, n. 190, che prevede che <text:span text:style-name="T11">“il Governo definisce un Codice di comportamento dei dipendenti delle pubbliche amministrazioni al fine di assicurare la qualità dei servizi, la prevenzione dei fenomeni di corruzione, il rispetto dei doveri costituzionali di diligenza, lealtà, imparzialità e servizio esclusivo alla cura dell'interesse pubblico”;</text:span></text:p>
        <text:p text:style-name="P76"><text:span text:style-name="T10">Visto</text:span> <text:s/>il comma 5 dell’art. 54 del D.lgs. 165/2001, come sostituito dall'art. 1, co. 44, della citata L. 190/2012, che recita: <text:span text:style-name="T11">“Ciascuna pubblica amministrazione definisce, con procedura aperta alla partecipazione e previo parere obbligatorio del proprio organismo indipendente di valutazione, un proprio codice di comportamento che integra e specifica il codice di comportamento di cui al comma 1”;</text:span></text:p>
        <text:p text:style-name="P76"><text:span text:style-name="T10">Atteso</text:span> <text:s/>che con il D.P.R. 16 aprile 2013, n. 62 (GU 11129 del 4.6.2013) è stato approvato il <text:span text:style-name="T11">"Regolamento recante codice di comportamento dei dipendenti pubblici, a norma dell'art. 54 del D.lgs. 30 marzo 2001 n. 165",</text:span> provvedimento attuativo della legge anti-corruzione n. 190/2012, che definisce i doveri di comportamento dei dipendenti della Pubblica Amministrazione e le connesse responsabilità disciplinari;</text:p>
        <text:p text:style-name="P77"><text:span text:style-name="T10">Considerato</text:span>:</text:p>
        <text:p text:style-name="P78">- che l’art. 1, co. 2 dello stesso DPR testualmente cita: <text:span text:style-name="T11">"Le previsioni del presente Codice sono integrate e specificate dal codici di comportamento adottati da ciascuna amministrazione ai sensi dell’art. 54, comma 5 del citato D.lgs. 165/2001";</text:span></text:p>
        <text:p text:style-name="P78">- che il comma 45, art. 1 della più volte citata L. 190/2012 prevede: <text:span text:style-name="T11">"I codici di cui all'articolo 54, commi 1 e 4, del decreto legislativo 30 marzo 2001, n. 165, come sostituito dal comma 44, sono approvati entro sei mesi dalla data di entrata in vigore della presente legge";</text:span></text:p>
        <text:p text:style-name="P76"><text:span text:style-name="T10">Viste</text:span> le <text:span text:style-name="T11">“linee guida in materia di codici di comportamento delle amministrazioni pubbliche”</text:span> approvate con dall’Autorità Anticorruzione (ANAC) con delibera n. 177 del 19.2.2020;</text:p>
        <text:p text:style-name="P76"><text:span text:style-name="T10">Vista</text:span> <text:s/>la bozza di "<text:span text:style-name="T11">Codice di comportamento dei dipendenti del Comune di Salice Salentino</text:span>" elaborata dal Segretario Generale in quanto Responsabile della Prevenzione della Corruzione, nella quale sono state formulate regole e direttive coordinate al Codice di cui al DPR 62/2013 , al Piano Nazionale Anticorruzione 2019 e alla deliberazione ANAC n. 177/2020, al fine di aggiornare il codice integrativo già vigente nell’ente e focalizzare i comportamenti ispirati alla correttezza, efficienza, efficacia ed economicità dell’azione amministrativa;</text:p>
        <text:p text:style-name="P76"><text:soft-page-break/><text:span text:style-name="T10">Rilevato</text:span> <text:s/>quanto disposto dall’art. 17, del DPR 16 aprile 2013, n. 62: </text:p>
        <text:p text:style-name="P79">“1. Le amministrazioni danno la più ampia diffusione al presente decreto, pubblicandolo sul proprio sito internet istituzionale e nella rete intranet, nonché trasmettendolo tramite e-mail a tutti i propri dipendenti e ai titolari di contratti di consulenza o collaborazione a qualsiasi titolo, anche professionale, ai titolari di organi e di incarichi negli uffici di diretta collaborazione dei vertici politici dell’amministrazione, nonché ai collaboratori a qualsiasi titolo, anche professionale, di imprese fornitrici di servizi in favore dell’amministrazione. L’amministrazione, contestualmente alla sottoscrizione del contratto di lavoro o, in mancanza, all’atto di conferimento dell’incarico,consegna e fa sottoscrivere ai nuovi assunti, con rapporti comunque denominati, copia del codice di comportamento.</text:p>
        <text:p text:style-name="P79">2. Le amministrazioni danno la più ampia diffusione ai codici di comportamento da ciascuna definiti ai sensi dell’articolo 54, comma 5, del citato decreto legislativo n. 165 del 2001 secondo le medesime modalità previste dal comma 1 del presente articolo”;</text:p>
        <text:p text:style-name="P76"><text:span text:style-name="T10">Atteso</text:span> che la bozza del codice di comportamento integrativo è stata pubblicata sul sito istituzionale dell’ente in data 9.3.2021 per eventuali osservazioni, proposte migliorative e/o integrative; </text:p>
        <text:p text:style-name="P76"><text:span text:style-name="T10">Dato atto</text:span> che a seguito della pubblicazione, alla scadenza del 19.3.2021, non sono pervenute osservazioni in merito;</text:p>
        <text:p text:style-name="P76"><text:span text:style-name="T10">Visto </text:span><text:s/>il D.lgs n. 267/2000;</text:p>
        <text:p text:style-name="P76"><text:span text:style-name="T10">Visto</text:span> <text:s/>il D.Lgs n. 165/2001;</text:p>
        <text:p text:style-name="P76"><text:span text:style-name="T10">Ritenuto</text:span> <text:s/>la stessa meritevole di approvazione per le motivazioni evidenziate nella stessa;</text:p>
        <text:p text:style-name="P76"><text:span text:style-name="T10">Acquisito</text:span> il parere favorevole di regolarità tecnica reso dal Responsabile del servizio interessato, ai sensi dell’art. 49, co. 1 del D.lgs. 267/2000; </text:p>
        <text:p text:style-name="P76"><text:span text:style-name="T10">Con voti </text:span>favorevoli unanimi, espressi nei modi di legge;</text:p>
        <text:p text:style-name="P52">DELIBERA</text:p>
        <text:p text:style-name="P53"><text:span text:style-name="T10">1. Di approvare</text:span> il "<text:span text:style-name="T11">Codice di comportamento dei dipendenti del Comune di Salice Salentino</text:span>" nel testo allegato alla presente deliberazione quale parte integrante e depositato agli atti, che risulta composto da 24 articoli e n. 12 allegati (da A) a N)), che sostituisce ogni altro provvedimento analogo e in contrasto, che a tal fine cessa di avere vigore.</text:p>
        <text:p text:style-name="P53"><text:span text:style-name="T10">2. Di dare atto</text:span> che il “<text:span text:style-name="T11">Codice di comportamento dei dipendenti del Comune di Salice Salentino</text:span>” <text:soft-page-break/>costituisce allegato al Piano Triennale di Prevenzione della Corruzione e Trasparenza.</text:p>
        <text:p text:style-name="P53"><text:span text:style-name="T10">3.</text:span> <text:span text:style-name="T10">Di disporre </text:span>la trasmissione a tutti i dipendenti, alle OO.SS., ai titolari di collaborazione a qualsiasi titolo, anche professionale, nonché consegnarlo alle imprese fornitrici di lavori e servizi in favore dell'amministrazione.</text:p>
        <text:p text:style-name="P53"><text:span text:style-name="T10">4.</text:span> <text:span text:style-name="T10">Di disporre, </text:span>altresì, la <text:s/>pubblicazione <text:s/>in <text:s/>forma <text:s/>permanente <text:s/>del <text:s/>nuovo <text:s/>Codice <text:s/>di comportamento decentrato sul sito istituzionale dell'Ente, nella Sezione Amministrazione Trasparente – Sottosezione <text:span text:style-name="T11">"Disposizioni Generali - Atti Generali".</text:span></text:p>
        <text:p text:style-name="P53"><text:span text:style-name="T12">5.</text:span><text:span text:style-name="T13"> </text:span><text:span text:style-name="T10">Di dichiarare </text:span>la presente deliberazione, a seguito di ulteriore unanime votazione, immediatamente esecutiva ai sensi dell’art. 134, co. 4, del D.lgs. 267/00. </text:p>
        <text:p text:style-name="Standard"/>
      </text:section>
      <text:section text:style-name="Sect1" text:name="retro" text:protected="true">
        <text:p text:style-name="P28"/>
        <text:section text:style-name="Sect1" text:name="originalebis" text:display="none">
          <text:p text:style-name="P61">Letto, approvato e sottoscritto.</text:p>
          <text:p text:style-name="P63"/>
          <table:table table:name="Tabella5" table:style-name="Tabella5">
            <table:table-column table:style-name="Tabella5.A"/>
            <table:table-column table:style-name="Tabella5.B"/>
            <table:table-row>
              <table:table-cell table:style-name="Tabella5.A1" office:value-type="string">
                <text:p text:style-name="P7"><text:user-field-get text:name="FIRMA_7_DESCRIZIONE"/></text:p>
                <text:p text:style-name="P8"><text:user-field-get text:name="FIRMA_7_FIRMATARIO"/></text:p>
                <text:p text:style-name="P7"/>
                <text:p text:style-name="P7">_____________________________</text:p>
              </table:table-cell>
              <table:table-cell table:style-name="Tabella5.A1" office:value-type="string">
                <text:p text:style-name="P7"><text:user-field-get text:name="FIRMA_6_DESCRIZIONE"/></text:p>
                <text:p text:style-name="P8"><text:user-field-get text:name="FIRMA_6_FIRMATARIO"/></text:p>
                <text:p text:style-name="P7"/>
                <text:p text:style-name="P7">_______________________________</text:p>
              </table:table-cell>
            </table:table-row>
          </table:table>
          <text:p text:style-name="Normal"/>
          <table:table table:name="Tabella6" table:style-name="Tabella6">
            <table:table-column table:style-name="Tabella6.A"/>
            <table:table-row table:style-name="Tabella6.1">
              <table:table-cell table:style-name="Tabella6.A1" office:value-type="string">
                <text:p text:style-name="P9"/>
              </table:table-cell>
            </table:table-row>
          </table:table>
          <text:p text:style-name="P64"/>
          <text:p text:style-name="P41">Attesto che la presente deliberazione è stata pubblicata all’Albo Pretorio del Comune il <text:s/><text:user-field-get text:name="DATA_AFFISSIONE_DA"/> <text:s/>e vi rimarrà per <text:s/><text:user-field-get text:name="NUMERO_GIORNI_AFFISSIONE"/> <text:s/>giorni consecutivi (N. <text:user-field-get text:name="NUMERO_REGISTRO_PUBBLICAZIONE"/> del Reg.).</text:p>
          <text:p text:style-name="P64"/>
          <table:table table:name="Tabella11" table:style-name="Tabella11">
            <table:table-column table:style-name="Tabella11.A"/>
            <table:table-column table:style-name="Tabella11.B"/>
            <table:table-row table:style-name="Tabella11.1">
              <table:table-cell table:style-name="Tabella11.A1" office:value-type="string">
                <text:p text:style-name="P7"/>
                <text:p text:style-name="P7"/>
              </table:table-cell>
              <table:table-cell table:style-name="Tabella11.A1" office:value-type="string">
                <text:p text:style-name="P7"/>
                <text:p text:style-name="P7"><text:user-field-get text:name="FIRMA_9_DESCRIZIONE"/></text:p>
                <text:p text:style-name="P8"><text:user-field-get text:name="FIRMA_9_FIRMATARIO"/></text:p>
                <text:p text:style-name="P72"><text:s text:c="2"/></text:p>
              </table:table-cell>
            </table:table-row>
          </table:table>
          <text:p text:style-name="Normal"/>
          <text:p text:style-name="P11">Data <text:user-field-get text:name="DATA_AFFISSIONE_DA"/></text:p>
          <table:table table:name="Tabella17" table:style-name="Tabella17">
            <table:table-column table:style-name="Tabella17.A"/>
            <table:table-row table:style-name="Tabella17.1">
              <table:table-cell table:style-name="Tabella17.A1" office:value-type="string">
                <text:p text:style-name="P9"/>
              </table:table-cell>
            </table:table-row>
          </table:table>
          <text:p text:style-name="P43"/>
          <text:p text:style-name="P41"><text:s text:c="10"/>E’ stata trasmessa in elenco ai <text:s/>Capigruppo consiliari, <text:s/>ai <text:s/>sensi <text:s/>dell’art. 125 <text:s/>del <text:s text:c="2"/>D. Lgs. 267/2000, <text:s/>con <text:s/>nota <text:s/>n. _________________ del _________________</text:p>
          <text:p text:style-name="P11">Data _________________ </text:p>
          <table:table table:name="Tabella8" table:style-name="Tabella8">
            <table:table-column table:style-name="Tabella8.A"/>
            <table:table-column table:style-name="Tabella8.B"/>
            <table:table-row table:style-name="Tabella8.1">
              <table:table-cell table:style-name="Tabella8.A1" office:value-type="string">
                <text:p text:style-name="P7"/>
              </table:table-cell>
              <table:table-cell table:style-name="Tabella8.A1" office:value-type="string">
                <text:p text:style-name="P27"><text:user-field-get text:name="FIRMA_10_DESCRIZIONE"/></text:p>
                <text:p text:style-name="P15"><text:user-field-get text:name="FIRMA_10_FIRMATARIO"/></text:p>
                <text:p text:style-name="P73"><text:s text:c="3"/>________________________<text:line-break/></text:p>
              </table:table-cell>
            </table:table-row>
            <table:table-row table:style-name="Tabella8.2">
              <table:table-cell table:style-name="Tabella8.A2" office:value-type="string">
                <text:p text:style-name="P10"/>
              </table:table-cell>
              <table:table-cell table:style-name="Tabella8.B2" office:value-type="string">
                <text:p text:style-name="P10"/>
              </table:table-cell>
            </table:table-row>
          </table:table>
          <text:p text:style-name="Normal"/>
          <text:p text:style-name="Normal"/>
          <text:p text:style-name="Normal"><text:tab/>ATTESTO che la presente deliberazione è divenuta esecutiva il <text:user-field-get text:name="DATA_ESECUTIVA_DA"/></text:p>
          <text:p text:style-name="Normal"/>
          <table:table table:name="Tabella9" table:style-name="Tabella9">
            <table:table-column table:style-name="Tabella9.A"/>
            <table:table-column table:style-name="Tabella9.B"/>
            <table:table-row>
              <table:table-cell table:style-name="Tabella9.A1" office:value-type="string">
                <text:p text:style-name="Normal"><text:user-field-get text:name="NON_IMMEDIATA_ESECUTIVITA"/></text:p>
              </table:table-cell>
              <table:table-cell table:style-name="Tabella9.B1" office:value-type="string">
                <text:p text:style-name="Normal">decorsi giorni 10 dalla data di inizio della pubblicazione (art. 134, comma 3, D. Lgs. 267/2000);</text:p>
              </table:table-cell>
            </table:table-row>
            <table:table-row>
              <table:table-cell table:style-name="Tabella9.A2" office:value-type="string">
                <text:p text:style-name="P9"/>
              </table:table-cell>
              <table:table-cell table:style-name="Tabella9.A2" office:value-type="string">
                <text:p text:style-name="P9"/>
              </table:table-cell>
            </table:table-row>
            <table:table-row>
              <table:table-cell table:style-name="Tabella9.A1" office:value-type="string">
                <text:p text:style-name="Normal"><text:user-field-get text:name="IMMEDIATA_ESECUTIVITA"/></text:p>
              </table:table-cell>
              <table:table-cell table:style-name="Tabella9.B1" office:value-type="string">
                <text:p text:style-name="Normal">perché dichiarata immediatamente eseguibile (art. 134, comma 4, D. Lgs. 267/2000);</text:p>
              </table:table-cell>
            </table:table-row>
            <table:table-row>
              <table:table-cell table:style-name="Tabella9.A2" office:value-type="string">
                <text:p text:style-name="P9"/>
              </table:table-cell>
              <table:table-cell table:style-name="Tabella9.A2" office:value-type="string">
                <text:p text:style-name="P9"/>
              </table:table-cell>
            </table:table-row>
            <table:table-row>
              <table:table-cell table:style-name="Tabella9.A2" office:value-type="string">
                <text:p text:style-name="P9"/>
              </table:table-cell>
              <table:table-cell table:style-name="Tabella9.A2" office:value-type="string">
                <text:p text:style-name="P9"/>
              </table:table-cell>
            </table:table-row>
          </table:table>
          <text:p text:style-name="P13"/>
          <text:p text:style-name="P67"><text:user-field-get text:name="FIRMA_11_DESCRIZIONE"/></text:p>
          <text:p text:style-name="P68"><text:user-field-get text:name="FIRMA_11_FIRMATARIO"/></text:p>
          <text:p text:style-name="P70"/>
          <text:p text:style-name="P71">________________________</text:p>
          <text:p text:style-name="P7"/>
        </text:section>
        <text:section text:style-name="Sect1" text:name="copiaconformebis">
          <text:p text:style-name="P60"/>
          <text:p text:style-name="P62">Letto, approvato e sottoscritto.</text:p>
          <text:p text:style-name="P66"/>
          <table:table table:name="Tabella12" table:style-name="Tabella12">
            <table:table-column table:style-name="Tabella12.A"/>
            <table:table-column table:style-name="Tabella12.B"/>
            <table:table-row>
              <table:table-cell table:style-name="Tabella12.A1" office:value-type="string">
                <text:p text:style-name="P7">IL SINDACO</text:p>
                <text:p text:style-name="P7"><text:span text:style-name="T7">F.to <text:s/></text:span><text:span text:style-name="T7"><text:user-field-get text:name="FIRMA_7_FIRMATARIO">Antonio ROSATO</text:user-field-get></text:span></text:p>
                <text:p text:style-name="P7"/>
              </table:table-cell>
              <table:table-cell table:style-name="Tabella12.A1" office:value-type="string">
                <text:p text:style-name="P7"><text:user-field-get text:name="FIRMA_6_DESCRIZIONE">IL SEGRETARIO COMUNALE</text:user-field-get></text:p>
                <text:p text:style-name="P7"><text:span text:style-name="T7">F.to <text:s/></text:span><text:span text:style-name="T7"><text:user-field-get text:name="FIRMA_6_FIRMATARIO">Dott.ssa Maria Antonietta FOGGETTI</text:user-field-get></text:span></text:p>
                <text:p text:style-name="P7"/>
              </table:table-cell>
            </table:table-row>
          </table:table>
          <text:p text:style-name="Normal"/>
          <table:table table:name="Tabella13" table:style-name="Tabella13">
            <table:table-column table:style-name="Tabella13.A"/>
            <table:table-row table:style-name="Tabella13.1">
              <table:table-cell table:style-name="Tabella13.A1" office:value-type="string">
                <text:p text:style-name="P9"/>
              </table:table-cell>
            </table:table-row>
          </table:table>
          <text:p text:style-name="P64"/>
          <text:p text:style-name="P64"/>
          <text:p text:style-name="P64">Per copia conforme all’originale, in carta libera, per uso amministrativo. <text:s/></text:p>
          <text:p text:style-name="P65"/>
          <text:h text:style-name="P80" text:outline-level="1" text:is-list-header="true"/>
          <text:p text:style-name="P71"><text:user-field-get text:name="FIRMA_10_DESCRIZIONE">IL SEGRETARIO COMUNALE</text:user-field-get></text:p>
          <text:p text:style-name="P68"/>
          <text:p text:style-name="P64"/>
          <text:p text:style-name="P74">______________________________</text:p>
          <text:p text:style-name="P64"/>
          <table:table table:name="Tabella14" table:style-name="Tabella14">
            <table:table-column table:style-name="Tabella14.A"/>
            <table:table-row table:style-name="Tabella14.1">
              <table:table-cell table:style-name="Tabella14.A1" office:value-type="string">
                <text:p text:style-name="P9"/>
                <text:p text:style-name="P9"/>
                <text:p text:style-name="P9"/>
              </table:table-cell>
            </table:table-row>
          </table:table>
          <text:p text:style-name="Normal"/>
          <text:p text:style-name="P12">Attesto che la presente deliberazione è stata pubblicata all’Albo Pretorio del Comune il <text:s/><text:user-field-get text:name="DATA_AFFISSIONE_DA">07/04/2021</text:user-field-get> <text:s/>e vi rimarrà per <text:s/><text:user-field-get text:name="NUMERO_GIORNI_AFFISSIONE">15</text:user-field-get> <text:s/>giorni consecutivi (N. <text:user-field-get text:name="NUMERO_REGISTRO_PUBBLICAZIONE">438</text:user-field-get> del Reg.).</text:p>
          <table:table table:name="Tabella7" table:style-name="Tabella7">
            <table:table-column table:style-name="Tabella7.A"/>
            <table:table-column table:style-name="Tabella7.B"/>
            <table:table-row table:style-name="Tabella7.1">
              <table:table-cell table:style-name="Tabella7.A1" office:value-type="string">
                <text:p text:style-name="P7"/>
                <text:p text:style-name="P7"/>
                <text:p text:style-name="P7"/>
              </table:table-cell>
              <table:table-cell table:style-name="Tabella7.A1" office:value-type="string">
                <text:p text:style-name="P7"/>
                <text:p text:style-name="P7"><text:s/><text:user-field-get text:name="FIRMA_9_DESCRIZIONE">IL SEGRETARIO COMUNALE</text:user-field-get></text:p>
                <text:p text:style-name="P7">F.to <text:s/><text:user-field-get text:name="FIRMA_9_FIRMATARIO">Dott.ssa Maria Antonietta Foggetti</text:user-field-get></text:p>
                <text:p text:style-name="P8"/>
              </table:table-cell>
            </table:table-row>
          </table:table>
          <text:p text:style-name="P38"/>
          <text:p text:style-name="P40">Data <text:user-field-get text:name="DATA_AFFISSIONE_DA">07/04/2021</text:user-field-get></text:p>
          <table:table table:name="Tabella18" table:style-name="Tabella18">
            <table:table-column table:style-name="Tabella18.A"/>
            <table:table-row table:style-name="Tabella18.1">
              <table:table-cell table:style-name="Tabella18.A1" office:value-type="string">
                <text:p text:style-name="P9"/>
                <text:p text:style-name="P9"/>
                <text:p text:style-name="P9"/>
              </table:table-cell>
            </table:table-row>
          </table:table>
          <text:p text:style-name="P16"/>
          <text:p text:style-name="P11"><text:s text:c="10"/>E’ stata trasmessa in elenco ai <text:s/>Capigruppo consiliari, <text:s/>ai <text:s/>sensi <text:s/>dell’art. 125 <text:s/>del <text:s text:c="2"/>D. Lgs. 267/2000, <text:s/>con <text:s/>nota </text:p>
          <text:p text:style-name="P41">n. <text:s/>_________________ del _________________</text:p>
          <text:p text:style-name="P11">Data _____________</text:p>
          <table:table table:name="Tabella15" table:style-name="Tabella15">
            <table:table-column table:style-name="Tabella15.A"/>
            <table:table-column table:style-name="Tabella15.B"/>
            <table:table-row table:style-name="Tabella15.1">
              <table:table-cell table:style-name="Tabella15.A1" office:value-type="string">
                <text:p text:style-name="P7"/>
              </table:table-cell>
              <table:table-cell table:style-name="Tabella15.A1" office:value-type="string">
                <text:p text:style-name="P7"/>
                <text:p text:style-name="P7"><text:user-field-get text:name="FIRMA_10_DESCRIZIONE">IL SEGRETARIO COMUNALE</text:user-field-get></text:p>
                <text:p text:style-name="P7"><text:span text:style-name="T7">F.to <text:s/></text:span><text:span text:style-name="T7"><text:user-field-get text:name="FIRMA_10_FIRMATARIO">Dott.ssa Maria Antonietta FOGGETTI</text:user-field-get></text:span></text:p>
                <text:p text:style-name="P8"/>
              </table:table-cell>
            </table:table-row>
            <table:table-row table:style-name="Tabella15.2">
              <table:table-cell table:style-name="Tabella15.A2" office:value-type="string">
                <text:p text:style-name="P10"/>
              </table:table-cell>
              <table:table-cell table:style-name="Tabella15.B2" office:value-type="string">
                <text:p text:style-name="P10"/>
              </table:table-cell>
            </table:table-row>
          </table:table>
          <text:p text:style-name="Normal"/>
          <text:p text:style-name="Normal"/>
          <text:p text:style-name="Normal"><text:tab/>ATTESTO che la presente deliberazione è divenuta esecutiva il <text:user-field-get text:name="DATA_ESECUTIVA_DA">31/03/2021</text:user-field-get></text:p>
          <text:p text:style-name="Normal"/>
          <table:table table:name="Tabella16" table:style-name="Tabella16">
            <table:table-column table:style-name="Tabella16.A"/>
            <table:table-column table:style-name="Tabella16.B"/>
            <table:table-row>
              <table:table-cell table:style-name="Tabella16.A1" office:value-type="string">
                <text:p text:style-name="Normal"><text:user-field-get text:name="NON_IMMEDIATA_ESECUTIVITA"> </text:user-field-get></text:p>
              </table:table-cell>
              <table:table-cell table:style-name="Tabella16.B1" office:value-type="string">
                <text:p text:style-name="Normal">decorsi giorni 10 dalla data di inizio della pubblicazione (art. 134, comma 3, D. Lgs. 267/2000);</text:p>
              </table:table-cell>
            </table:table-row>
            <table:table-row>
              <table:table-cell table:style-name="Tabella16.A2" office:value-type="string">
                <text:p text:style-name="P9"/>
              </table:table-cell>
              <table:table-cell table:style-name="Tabella16.A2" office:value-type="string">
                <text:p text:style-name="P9"/>
              </table:table-cell>
            </table:table-row>
            <table:table-row>
              <table:table-cell table:style-name="Tabella16.A1" office:value-type="string">
                <text:p text:style-name="Normal"><text:user-field-get text:name="IMMEDIATA_ESECUTIVITA">X</text:user-field-get></text:p>
              </table:table-cell>
              <table:table-cell table:style-name="Tabella16.B1" office:value-type="string">
                <text:p text:style-name="Normal">perché dichiarata immediatamente eseguibile (art. 134, comma 4, D. Lgs. 267/2000);</text:p>
              </table:table-cell>
            </table:table-row>
            <table:table-row>
              <table:table-cell table:style-name="Tabella16.A2" office:value-type="string">
                <text:p text:style-name="P9"/>
              </table:table-cell>
              <table:table-cell table:style-name="Tabella16.A2" office:value-type="string">
                <text:p text:style-name="P9"/>
              </table:table-cell>
            </table:table-row>
            <table:table-row>
              <table:table-cell table:style-name="Tabella16.A2" office:value-type="string">
                <text:p text:style-name="P9"/>
              </table:table-cell>
              <table:table-cell table:style-name="Tabella16.A2" office:value-type="string">
                <text:p text:style-name="P9"/>
              </table:table-cell>
            </table:table-row>
          </table:table>
          <text:p text:style-name="P13"/>
          <text:p text:style-name="P67"><text:user-field-get text:name="FIRMA_11_DESCRIZIONE">IL SEGRETARIO COMUNALE</text:user-field-get></text:p>
          <text:p text:style-name="P68">F.to <text:s/><text:user-field-get text:name="FIRMA_11_FIRMATARIO">Dott.ssa Maria Antonietta FOGGETTI</text:user-field-get></text:p>
          <text:p text:style-name="P42"/>
        </text:section>
      </text:section>
      <text:p text:style-name="P14"/>
      <text:p text:style-name="P69"/>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9pt" style:font-size-asian="9pt" style:font-size-complex="9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text:span text:style-name="MT1"><text:s/>Pag. </text:span><text:span text:style-name="MT1"><text:page-number text:select-page="current">5</text:page-number></text:span><text:span text:style-name="MT1"> di </text:span><text:span text:style-name="MT1"><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creation-date>2006-10-09T10:13:00</meta:creation-date>
    <dc:date>2021-06-14T11:52:44.69</dc:date>
    <meta:print-date>2009-05-22T12:57:31</meta:print-date>
    <dc:language>en-US</dc:language>
    <meta:editing-cycles>73</meta:editing-cycles>
    <meta:editing-duration>PT11H33M2S</meta:editing-duration>
    <meta:document-statistic meta:table-count="19" meta:image-count="1" meta:object-count="0" meta:page-count="5" meta:paragraph-count="81" meta:word-count="1123" meta:character-count="7765"/>
    <meta:user-defined meta:name="Info 1"/>
    <meta:user-defined meta:name="Info 2"/>
    <meta:user-defined meta:name="Info 3"/>
    <meta:user-defined meta:name="Info 4"/>
  </office:meta>
</office:document-meta>
</file>